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ヒラギノ角ゴ Pro W3" svg:font-family="'ヒラギノ角ゴ Pro W3'" style:font-family-generic="roman"/>
    <style:font-face style:name="Arial-BoldMT" svg:font-family="Arial-BoldMT" style:font-family-generic="swiss"/>
    <style:font-face style:name="ArialNarrow" svg:font-family="ArialNarrow" style:font-family-generic="swiss"/>
    <style:font-face style:name="ArialRoundedMTBold" svg:font-family="ArialRoundedMTBold" style:font-family-generic="swiss"/>
    <style:font-face style:name="DaxOT-Bold" svg:font-family="DaxOT-Bold" style:font-family-generic="swiss"/>
    <style:font-face style:name="DaxOT-CondBold" svg:font-family="DaxOT-CondBold" style:font-family-generic="swiss"/>
    <style:font-face style:name="DaxOT-Regular" svg:font-family="DaxOT-Regular" style:font-family-generic="swiss"/>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8.213cm" fo:margin-left="-1.173cm" style:page-number="auto" fo:break-before="page" table:align="left" style:writing-mode="lr-tb"/>
    </style:style>
    <style:style style:name="Tableau1.A" style:family="table-column">
      <style:table-column-properties style:column-width="10.102cm"/>
    </style:style>
    <style:style style:name="Tableau1.B" style:family="table-column">
      <style:table-column-properties style:column-width="9.058cm"/>
    </style:style>
    <style:style style:name="Tableau1.C" style:family="table-column">
      <style:table-column-properties style:column-width="9.054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fo:padding="0cm" fo:border-left="0.002cm solid #000000" fo:border-right="none" fo:border-top="none" fo:border-bottom="none"/>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124" style:family="table-cell">
      <style:table-cell-properties style:vertical-align="top" fo:padding="0.097cm" fo:border-left="0.002cm solid #000000" fo:border-right="none" fo:border-top="none" fo:border-bottom="none" style:writing-mode="lr-tb"/>
    </style:style>
    <style:style style:name="P1" style:family="paragraph" style:parent-style-name="Standard">
      <style:paragraph-properties fo:margin-left="0.801cm" fo:margin-right="0.101cm" fo:text-indent="-0.801cm" style:auto-text-indent="false" style:snap-to-layout-grid="false"/>
    </style:style>
    <style:style style:name="P2" style:family="paragraph" style:parent-style-name="Standard">
      <style:paragraph-properties fo:margin-left="0.801cm" fo:margin-right="0.101cm" fo:margin-top="0cm" fo:margin-bottom="0cm" style:line-height-at-least="0.176cm" fo:text-align="justify" style:justify-single-word="false" fo:text-indent="-0.801cm" style:auto-text-indent="false" style:snap-to-layout-grid="false"/>
      <style:text-properties fo:font-size="14pt" fo:font-weight="bold" style:font-size-asian="14pt" style:font-weight-asian="bold" style:font-size-complex="16pt"/>
    </style:style>
    <style:style style:name="P3" style:family="paragraph" style:parent-style-name="Standard">
      <style:paragraph-properties fo:margin-left="0cm" fo:margin-right="0.101cm" fo:text-indent="0cm" style:auto-text-indent="false" style:snap-to-layout-grid="false"/>
    </style:style>
    <style:style style:name="P4" style:family="paragraph" style:parent-style-name="Standard" style:list-style-name="WW8Num1">
      <style:paragraph-properties fo:margin-left="0.801cm" fo:margin-right="0.101cm" fo:text-indent="-0.801cm" style:auto-text-indent="false" style:snap-to-layout-grid="false"/>
    </style:style>
    <style:style style:name="P5" style:family="paragraph" style:parent-style-name="Standard">
      <style:paragraph-properties fo:margin-left="0.801cm" fo:margin-right="0.101cm" fo:text-indent="-0.801cm" style:auto-text-indent="false" style:snap-to-layout-grid="false">
        <style:tab-stops>
          <style:tab-stop style:position="-0.635cm"/>
        </style:tab-stops>
      </style:paragraph-properties>
    </style:style>
    <style:style style:name="P6" style:family="paragraph" style:parent-style-name="Standard">
      <style:paragraph-properties fo:margin-left="0cm" fo:margin-right="0.101cm" fo:text-indent="0cm" style:auto-text-indent="false" style:snap-to-layout-grid="false"/>
      <style:text-properties fo:color="#ff0000" style:font-name="Tahoma" style:font-name-complex="Tahoma"/>
    </style:style>
    <style:style style:name="P7" style:family="paragraph" style:parent-style-name="Standard" style:list-style-name="WW8Num29">
      <style:paragraph-properties fo:margin-left="0cm" fo:margin-right="0.101cm" fo:text-indent="0cm" style:auto-text-indent="false" style:snap-to-layout-grid="false"/>
    </style:style>
    <style:style style:name="P8" style:family="paragraph" style:parent-style-name="Standard" style:list-style-name="WW8Num12">
      <style:paragraph-properties fo:margin-left="0cm" fo:margin-right="0.101cm" fo:text-indent="0cm" style:auto-text-indent="false" style:snap-to-layout-grid="false"/>
    </style:style>
    <style:style style:name="P9" style:family="paragraph" style:parent-style-name="Normal_20__28_Web_29_">
      <style:paragraph-properties fo:margin-top="0.494cm" fo:margin-bottom="0cm"/>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margin-left="0.801cm" fo:margin-right="0.101cm" fo:text-indent="-0.801cm" style:auto-text-indent="false" style:snap-to-layout-grid="false"/>
      <style:text-properties fo:font-style="italic" fo:font-weight="bold" style:font-style-asian="italic" style:font-weight-asian="bold" style:font-size-complex="10pt" style:font-style-complex="italic" style:font-weight-complex="bold"/>
    </style:style>
    <style:style style:name="P11" style:family="paragraph" style:parent-style-name="Header">
      <style:paragraph-properties fo:text-align="center" style:justify-single-word="false"/>
    </style:style>
    <style:style style:name="P12" style:family="paragraph" style:parent-style-name="Standard">
      <style:paragraph-properties fo:margin-left="0.801cm" fo:margin-right="0.101cm" fo:text-indent="-0.801cm" style:auto-text-indent="false" style:snap-to-layout-grid="false"/>
    </style:style>
    <style:style style:name="P13" style:family="paragraph" style:parent-style-name="Standard">
      <style:paragraph-properties fo:margin-left="0.801cm" fo:margin-right="0.101cm" fo:text-indent="-0.801cm" style:auto-text-indent="false" style:snap-to-layout-grid="false">
        <style:tab-stops>
          <style:tab-stop style:position="-0.635cm"/>
        </style:tab-stops>
      </style:paragraph-properties>
    </style:style>
    <style:style style:name="P14" style:family="paragraph" style:parent-style-name="Standard">
      <style:paragraph-properties fo:margin-left="0.801cm" fo:margin-right="0.101cm" fo:text-indent="-0.801cm" style:auto-text-indent="false" style:snap-to-layout-grid="false"/>
      <style:text-properties fo:font-style="italic" fo:font-weight="bold" style:font-style-asian="italic" style:font-weight-asian="bold" style:font-size-complex="10pt" style:font-style-complex="italic" style:font-weight-complex="bold"/>
    </style:style>
    <style:style style:name="P15" style:family="paragraph" style:parent-style-name="Standard">
      <style:paragraph-properties fo:margin-left="0.801cm" fo:margin-right="0.101cm" fo:text-indent="-0.801cm" style:auto-text-indent="false" style:text-autospace="none" style:snap-to-layout-grid="fals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0.801cm" fo:margin-right="0.101cm" fo:text-align="justify" style:justify-single-word="false" fo:text-indent="-0.801cm" style:auto-text-indent="false" style:text-autospace="none" style:snap-to-layout-grid="false"/>
    </style:style>
    <style:style style:name="P17" style:family="paragraph" style:parent-style-name="Standard">
      <style:paragraph-properties fo:margin-left="0.801cm" fo:margin-right="0.101cm" fo:text-indent="-0.801cm" style:auto-text-indent="false" style:snap-to-layout-grid="false"/>
      <style:text-properties style:text-line-through-style="solid" fo:font-size="11pt" style:font-size-asian="11pt"/>
    </style:style>
    <style:style style:name="P18" style:family="paragraph" style:parent-style-name="Standard">
      <style:paragraph-properties fo:margin-left="0.801cm" fo:margin-right="0.101cm" fo:text-indent="-0.801cm" style:auto-text-indent="false" style:snap-to-layout-grid="false"/>
      <style:text-properties style:text-line-through-style="solid"/>
    </style:style>
    <style:style style:name="P19" style:family="paragraph" style:parent-style-name="Standard">
      <style:paragraph-properties fo:margin-left="0.801cm" fo:margin-right="0.101cm" fo:margin-top="0cm" fo:margin-bottom="0cm" style:line-height-at-least="0.176cm" fo:text-align="justify" style:justify-single-word="false" fo:text-indent="-0.801cm" style:auto-text-indent="false" style:snap-to-layout-grid="false"/>
      <style:text-properties fo:font-size="14pt" fo:font-weight="bold" style:font-size-asian="14pt" style:font-weight-asian="bold" style:font-size-complex="16pt"/>
    </style:style>
    <style:style style:name="P20" style:family="paragraph" style:parent-style-name="Standard">
      <style:paragraph-properties fo:margin-left="0.801cm" fo:margin-right="0.101cm" fo:margin-top="0cm" fo:margin-bottom="0cm" style:line-height-at-least="0.176cm" fo:text-align="justify" style:justify-single-word="false" fo:text-indent="-0.801cm" style:auto-text-indent="false" style:snap-to-layout-grid="false"/>
    </style:style>
    <style:style style:name="P21" style:family="paragraph" style:parent-style-name="Standard">
      <style:paragraph-properties fo:margin-left="0.801cm" fo:margin-right="0.101cm" fo:margin-top="0cm" fo:margin-bottom="0cm" style:line-height-at-least="0.176cm" fo:text-align="justify" style:justify-single-word="false" fo:text-indent="-0.801cm" style:auto-text-indent="false" style:snap-to-layout-grid="false"/>
      <style:text-properties fo:font-weight="bold" style:font-weight-asian="bold"/>
    </style:style>
    <style:style style:name="P22" style:family="paragraph" style:parent-style-name="Standard">
      <style:paragraph-properties fo:margin-left="0.801cm" fo:margin-right="0.101cm" fo:margin-top="0cm" fo:margin-bottom="0cm" style:line-height-at-least="0.176cm" fo:text-indent="-0.801cm" style:auto-text-indent="false" style:snap-to-layout-grid="false"/>
      <style:text-properties fo:font-size="18pt" style:text-underline-style="solid" style:text-underline-width="auto" style:text-underline-color="font-color" fo:font-weight="bold" style:font-size-asian="18pt" style:font-weight-asian="bold"/>
    </style:style>
    <style:style style:name="P23" style:family="paragraph" style:parent-style-name="Standard">
      <style:paragraph-properties fo:margin-left="0.801cm" fo:margin-right="0.101cm" fo:margin-top="0.494cm" fo:margin-bottom="0cm" fo:text-indent="-0.801cm" style:auto-text-indent="false" style:snap-to-layout-grid="false"/>
    </style:style>
    <style:style style:name="P24" style:family="paragraph" style:parent-style-name="Standard">
      <style:paragraph-properties fo:margin-left="0.801cm" fo:margin-right="0.101cm" fo:margin-top="0cm" fo:margin-bottom="0.353cm" fo:text-indent="-0.801cm" style:auto-text-indent="false" style:snap-to-layout-grid="false"/>
    </style:style>
    <style:style style:name="P25" style:family="paragraph" style:parent-style-name="Standard">
      <style:paragraph-properties fo:margin-left="0cm" fo:margin-right="0.101cm" fo:text-indent="0cm" style:auto-text-indent="false" style:snap-to-layout-grid="false"/>
    </style:style>
    <style:style style:name="P26" style:family="paragraph" style:parent-style-name="Standard">
      <style:paragraph-properties fo:margin-left="0cm" fo:margin-right="0.101cm" fo:text-indent="0cm" style:auto-text-indent="false" style:snap-to-layout-grid="false"/>
      <style:text-properties fo:color="#ff0000" style:font-name="Tahoma" style:font-name-complex="Tahoma"/>
    </style:style>
    <style:style style:name="P27" style:family="paragraph" style:parent-style-name="Standard">
      <style:paragraph-properties fo:margin-left="0cm" fo:margin-right="0.101cm" fo:text-indent="0cm" style:auto-text-indent="false" style:snap-to-layout-grid="false"/>
      <style:text-properties fo:color="#ff3333" style:font-name="Calibri" fo:font-size="9pt" fo:font-weight="bold" style:font-size-asian="9pt" style:font-weight-asian="bold" style:font-name-complex="Calibri" style:font-size-complex="9pt"/>
    </style:style>
    <style:style style:name="P28" style:family="paragraph" style:parent-style-name="Standard">
      <style:paragraph-properties fo:margin-left="0cm" fo:margin-right="0.101cm" fo:text-indent="0cm" style:auto-text-indent="false" style:snap-to-layout-grid="false"/>
      <style:text-properties fo:color="#ff3333" style:font-name="Calibri" fo:font-size="8pt" fo:font-weight="bold" style:font-size-asian="8pt" style:font-weight-asian="bold" style:font-name-complex="Calibri" style:font-size-complex="8pt"/>
    </style:style>
    <style:style style:name="P29" style:family="paragraph" style:parent-style-name="Normal_20__28_Web_29_">
      <style:paragraph-properties fo:margin-top="0.494cm" fo:margin-bottom="0cm"/>
    </style:style>
    <style:style style:name="P30" style:family="paragraph" style:parent-style-name="Normal_20__28_Web_29_">
      <style:paragraph-properties fo:margin-top="0.494cm" fo:margin-bottom="0cm"/>
      <style:text-properties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snap-to-layout-grid="false"/>
      <style:text-properties style:font-name-complex="Calibri"/>
    </style:style>
    <style:style style:name="P35"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36" style:family="paragraph" style:parent-style-name="Standard">
      <style:paragraph-properties fo:margin-top="0cm" fo:margin-bottom="0cm" fo:line-height="100%" style:vertical-align="auto" style:snap-to-layout-grid="false"/>
    </style:style>
    <style:style style:name="P37" style:family="paragraph" style:parent-style-name="western">
      <style:paragraph-properties fo:margin-top="0cm" fo:margin-bottom="0cm" fo:text-align="justify" style:justify-single-word="false"/>
    </style:style>
    <style:style style:name="P38" style:family="paragraph" style:parent-style-name="Standard">
      <style:paragraph-properties fo:margin-left="0.801cm" fo:margin-right="0.101cm" fo:text-indent="0cm" style:auto-text-indent="false" style:snap-to-layout-grid="false"/>
    </style:style>
    <style:style style:name="P39" style:family="paragraph" style:parent-style-name="Standard">
      <style:paragraph-properties fo:margin-top="0.176cm" fo:margin-bottom="0cm" fo:line-height="100%" style:vertical-align="auto"/>
      <style:text-properties style:font-name="Times New Roman" fo:font-style="italic" fo:font-weight="bold" style:letter-kerning="true" style:font-name-asian="Times New Roman" style:language-asian="fr" style:country-asian="FR" style:font-style-asian="italic" style:font-weight-asian="bold" style:font-name-complex="Times New Roman" style:font-size-complex="10pt" style:font-style-complex="italic" style:font-weight-complex="bold"/>
    </style:style>
    <style:style style:name="P40" style:family="paragraph" style:parent-style-name="Standard">
      <style:paragraph-properties fo:margin-top="0.176cm" fo:margin-bottom="0cm" fo:line-height="100%" style:vertical-align="auto"/>
      <style:text-properties style:font-name="Times New Roman" fo:font-size="12pt" style:letter-kerning="true" style:font-name-asian="Times New Roman" style:font-size-asian="12pt" style:language-asian="fr" style:country-asian="FR" style:font-name-complex="Times New Roman" style:font-size-complex="12pt"/>
    </style:style>
    <style:style style:name="P41" style:family="paragraph" style:parent-style-name="Text_20_body">
      <style:paragraph-properties fo:text-align="justify" style:justify-single-word="false"/>
      <style:text-properties fo:color="#ff3333" style:font-name="Calibri" fo:font-size="8pt" fo:font-weight="bold" style:font-size-asian="8pt" style:font-weight-asian="bold" style:font-name-complex="Calibri" style:font-size-complex="8pt"/>
    </style:style>
    <style:style style:name="P42" style:family="paragraph" style:parent-style-name="Table_20_Contents">
      <style:paragraph-properties style:snap-to-layout-grid="false"/>
      <style:text-properties fo:color="#ff3333" style:font-name="Calibri" fo:font-size="9pt" style:font-size-asian="9pt" style:font-name-complex="Calibri" style:font-size-complex="9pt"/>
    </style:style>
    <style:style style:name="P43" style:family="paragraph" style:parent-style-name="Standard" style:list-style-name="WW8Num1">
      <style:paragraph-properties style:snap-to-layout-grid="false"/>
    </style:style>
    <style:style style:name="P44" style:family="paragraph" style:parent-style-name="Standard" style:list-style-name="WW8Num12">
      <style:paragraph-properties style:snap-to-layout-grid="false"/>
    </style:style>
    <style:style style:name="P45" style:family="paragraph" style:parent-style-name="Standard" style:list-style-name="WW8Num21">
      <style:paragraph-properties style:snap-to-layout-grid="false"/>
    </style:style>
    <style:style style:name="P46" style:family="paragraph" style:parent-style-name="Standard" style:list-style-name="WW8Num27">
      <style:paragraph-properties style:snap-to-layout-grid="false"/>
    </style:style>
    <style:style style:name="P47" style:family="paragraph" style:parent-style-name="Standard" style:list-style-name="WW8Num32">
      <style:paragraph-properties style:snap-to-layout-grid="false"/>
    </style:style>
    <style:style style:name="P48" style:family="paragraph" style:parent-style-name="Standard" style:list-style-name="WW8Num1">
      <style:paragraph-properties style:snap-to-layout-grid="false"/>
      <style:text-properties fo:font-size="14pt" fo:font-weight="bold" style:font-size-asian="14pt" style:font-weight-asian="bold" style:font-size-complex="14pt" style:font-weight-complex="bold"/>
    </style:style>
    <style:style style:name="P49" style:family="paragraph" style:parent-style-name="Standard" style:list-style-name="WW8Num1">
      <style:paragraph-properties style:snap-to-layout-grid="false"/>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P50" style:family="paragraph" style:parent-style-name="Standard" style:list-style-name="WW8Num1">
      <style:paragraph-properties style:snap-to-layout-grid="false"/>
      <style:text-properties style:font-name="Calibri" style:font-name-complex="Calibri"/>
    </style:style>
    <style:style style:name="P51" style:family="paragraph" style:parent-style-name="Standard" style:list-style-name="WW8Num16">
      <style:paragraph-properties style:snap-to-layout-grid="false"/>
      <style:text-properties fo:color="#000000"/>
    </style:style>
    <style:style style:name="P52" style:family="paragraph" style:parent-style-name="Standard" style:list-style-name="WW8Num2">
      <style:paragraph-properties style:snap-to-layout-grid="false">
        <style:tab-stops>
          <style:tab-stop style:position="-0.635cm"/>
        </style:tab-stops>
      </style:paragraph-properties>
    </style:style>
    <style:style style:name="P53" style:family="paragraph" style:parent-style-name="Standard" style:list-style-name="WW8Num36">
      <style:paragraph-properties style:snap-to-layout-grid="false"/>
    </style:style>
    <style:style style:name="P54" style:family="paragraph" style:parent-style-name="Standard" style:list-style-name="WW8Num29">
      <style:paragraph-properties style:snap-to-layout-grid="false"/>
      <style:text-properties fo:color="#ff0000" style:font-name="Tahoma" style:font-name-complex="Tahoma"/>
    </style:style>
    <style:style style:name="P55" style:family="paragraph" style:parent-style-name="Standard" style:list-style-name="WW8Num28">
      <style:paragraph-properties style:snap-to-layout-grid="false"/>
    </style:style>
    <style:style style:name="P56" style:family="paragraph" style:parent-style-name="Standard" style:list-style-name="WW8Num11">
      <style:paragraph-properties style:snap-to-layout-grid="false"/>
    </style:style>
    <style:style style:name="P57" style:family="paragraph" style:parent-style-name="Standard" style:list-style-name="WW8Num1">
      <style:paragraph-properties fo:margin-left="0.801cm" fo:margin-right="0.101cm" fo:text-indent="-0.801cm" style:auto-text-indent="false" style:snap-to-layout-grid="false"/>
    </style:style>
    <style:style style:name="P58" style:family="paragraph" style:parent-style-name="Standard" style:list-style-name="WW8Num1">
      <style:paragraph-properties fo:margin-left="0.801cm" fo:margin-right="0.101cm" fo:text-indent="-0.801cm" style:auto-text-indent="false" style:text-autospace="none" style:snap-to-layout-grid="false"/>
      <style:text-properties style:text-underline-style="solid" style:text-underline-width="auto" style:text-underline-color="font-color" fo:font-weight="bold" style:font-weight-asian="bold" style:font-weight-complex="bold"/>
    </style:style>
    <style:style style:name="P59" style:family="paragraph" style:parent-style-name="Standard" style:list-style-name="L1">
      <style:paragraph-properties fo:margin-left="0.801cm" fo:margin-right="0.101cm" fo:text-indent="-0.801cm" style:auto-text-indent="false" style:snap-to-layout-grid="false"/>
    </style:style>
    <style:style style:name="P60" style:family="paragraph" style:parent-style-name="Standard" style:list-style-name="WW8Num1">
      <style:paragraph-properties fo:margin-left="0.801cm" fo:margin-right="0.101cm" fo:text-align="justify" style:justify-single-word="false" fo:text-indent="-0.801cm" style:auto-text-indent="false" style:text-autospace="none" style:snap-to-layout-grid="false"/>
    </style:style>
    <style:style style:name="P61" style:family="paragraph" style:parent-style-name="Standard" style:list-style-name="WW8Num2">
      <style:paragraph-properties fo:margin-left="0.801cm" fo:margin-right="0.101cm" fo:text-indent="-0.801cm" style:auto-text-indent="false" style:snap-to-layout-grid="false">
        <style:tab-stops>
          <style:tab-stop style:position="-0.635cm"/>
        </style:tab-stops>
      </style:paragraph-properties>
    </style:style>
    <style:style style:name="P62" style:family="paragraph" style:parent-style-name="Standard" style:list-style-name="WW8Num1">
      <style:paragraph-properties fo:margin-left="0.801cm" fo:margin-right="0.101cm" fo:text-indent="-0.801cm" style:auto-text-indent="false" style:snap-to-layout-grid="false"/>
      <style:text-properties fo:font-size="14pt" fo:font-weight="bold" style:font-size-asian="14pt" style:font-weight-asian="bold" style:font-size-complex="14pt" style:font-weight-complex="bold"/>
    </style:style>
    <style:style style:name="P63" style:family="paragraph" style:parent-style-name="Standard">
      <style:paragraph-properties fo:margin-left="0.801cm" fo:margin-right="0.101cm" fo:text-indent="-0.801cm" style:auto-text-indent="false" style:snap-to-layout-grid="false"/>
    </style:style>
    <style:style style:name="P64" style:family="paragraph" style:parent-style-name="Standard" style:list-style-name="WW8Num1">
      <style:paragraph-properties fo:margin-left="0.801cm" fo:margin-right="0.101cm" fo:margin-top="0cm" fo:margin-bottom="0cm" style:line-height-at-least="0.176cm" fo:text-indent="-0.801cm" style:auto-text-indent="false" style:snap-to-layout-grid="false"/>
      <style:text-properties fo:font-size="18pt" style:text-underline-style="solid" style:text-underline-width="auto" style:text-underline-color="font-color" fo:font-weight="bold" style:font-size-asian="18pt" style:font-weight-asian="bold"/>
    </style:style>
    <style:style style:name="P65" style:family="paragraph" style:parent-style-name="Standard" style:list-style-name="WW8Num1">
      <style:paragraph-properties fo:margin-left="0.801cm" fo:margin-right="0.101cm" fo:margin-top="0cm" fo:margin-bottom="0cm" style:line-height-at-least="0.176cm" fo:text-align="justify" style:justify-single-word="false" fo:text-indent="-0.801cm" style:auto-text-indent="false" style:snap-to-layout-grid="false"/>
      <style:text-properties fo:font-weight="bold" style:font-weight-asian="bold"/>
    </style:style>
    <style:style style:name="P66" style:family="paragraph" style:parent-style-name="Standard" style:list-style-name="WW8Num1">
      <style:paragraph-properties fo:margin-left="0.801cm" fo:margin-right="0.101cm" fo:margin-top="0cm" fo:margin-bottom="0cm" style:line-height-at-least="0.176cm" fo:text-align="justify" style:justify-single-word="false" fo:text-indent="-0.801cm" style:auto-text-indent="false" style:snap-to-layout-grid="false"/>
    </style:style>
    <style:style style:name="P67" style:family="paragraph" style:parent-style-name="Standard" style:list-style-name="WW8Num1">
      <style:paragraph-properties fo:margin-left="0.801cm" fo:margin-right="0.101cm" fo:margin-top="0cm" fo:margin-bottom="0.353cm" fo:text-indent="-0.801cm" style:auto-text-indent="false" style:snap-to-layout-grid="false"/>
    </style:style>
    <style:style style:name="P68" style:family="paragraph" style:parent-style-name="Standard" style:list-style-name="WW8Num29">
      <style:paragraph-properties fo:margin-left="0cm" fo:margin-right="0.101cm" fo:text-indent="0cm" style:auto-text-indent="false" style:snap-to-layout-grid="false"/>
    </style:style>
    <style:style style:name="P69" style:family="paragraph" style:parent-style-name="Standard" style:list-style-name="WW8Num12">
      <style:paragraph-properties fo:margin-left="0cm" fo:margin-right="0.101cm" fo:text-indent="0cm" style:auto-text-indent="false" style:snap-to-layout-grid="false"/>
    </style:style>
    <style:style style:name="P70" style:family="paragraph" style:parent-style-name="Standard" style:list-style-name="WW8Num21">
      <style:paragraph-properties fo:margin-left="0cm" fo:margin-right="0.101cm" fo:text-indent="0cm" style:auto-text-indent="false" style:snap-to-layout-grid="false"/>
    </style:style>
    <style:style style:name="P71" style:family="paragraph" style:parent-style-name="Standard" style:list-style-name="WW8Num27">
      <style:paragraph-properties fo:margin-left="0cm" fo:margin-right="0.101cm" fo:text-indent="0cm" style:auto-text-indent="false" style:snap-to-layout-grid="false"/>
    </style:style>
    <style:style style:name="P72" style:family="paragraph" style:parent-style-name="Standard" style:list-style-name="WW8Num32">
      <style:paragraph-properties fo:margin-left="0cm" fo:margin-right="0.101cm" fo:text-indent="0cm" style:auto-text-indent="false" style:snap-to-layout-grid="false"/>
    </style:style>
    <style:style style:name="P73" style:family="paragraph" style:parent-style-name="Standard" style:list-style-name="WW8Num31">
      <style:paragraph-properties fo:margin-left="0cm" fo:margin-right="0.101cm" fo:text-indent="0cm" style:auto-text-indent="false" style:snap-to-layout-grid="false"/>
    </style:style>
    <style:style style:name="P74" style:family="paragraph" style:parent-style-name="Standard" style:list-style-name="WW8Num37">
      <style:paragraph-properties fo:margin-left="0cm" fo:margin-right="0.101cm" fo:text-indent="0cm" style:auto-text-indent="false" style:snap-to-layout-grid="false"/>
    </style:style>
    <style:style style:name="P75" style:family="paragraph" style:parent-style-name="Standard" style:list-style-name="WW8Num16">
      <style:paragraph-properties fo:margin-left="0cm" fo:margin-right="0.101cm" fo:text-indent="0cm" style:auto-text-indent="false" style:snap-to-layout-grid="false"/>
      <style:text-properties fo:color="#000000"/>
    </style:style>
    <style:style style:name="P76" style:family="paragraph" style:parent-style-name="Standard" style:list-style-name="WW8Num16">
      <style:paragraph-properties fo:margin-left="0cm" fo:margin-right="0.101cm" fo:text-indent="0cm" style:auto-text-indent="false" style:snap-to-layout-grid="false"/>
      <style:text-properties fo:color="#00b050" fo:font-size="12pt" style:font-size-asian="12pt" style:font-size-complex="12pt"/>
    </style:style>
    <style:style style:name="P77" style:family="paragraph" style:parent-style-name="Standard" style:list-style-name="WW8Num9">
      <style:paragraph-properties fo:margin-left="0cm" fo:margin-right="0.101cm" fo:text-indent="0cm" style:auto-text-indent="false" style:snap-to-layout-grid="false"/>
    </style:style>
    <style:style style:name="P78" style:family="paragraph" style:parent-style-name="Standard" style:list-style-name="WW8Num25">
      <style:paragraph-properties fo:margin-left="0cm" fo:margin-right="0.101cm" fo:text-indent="0cm" style:auto-text-indent="false" style:snap-to-layout-grid="false"/>
    </style:style>
    <style:style style:name="P79" style:family="paragraph" style:parent-style-name="Standard" style:list-style-name="WW8Num36">
      <style:paragraph-properties fo:margin-left="0cm" fo:margin-right="0.101cm" fo:text-indent="0cm" style:auto-text-indent="false" style:snap-to-layout-grid="false"/>
    </style:style>
    <style:style style:name="P80" style:family="paragraph" style:parent-style-name="Standard" style:list-style-name="WW8Num36">
      <style:paragraph-properties fo:margin-left="0cm" fo:margin-right="0.101cm" fo:text-indent="0cm" style:auto-text-indent="false" style:snap-to-layout-grid="false"/>
      <style:text-properties fo:color="#ff0000" style:font-name="Tahoma" style:font-name-complex="Tahoma"/>
    </style:style>
    <style:style style:name="P81" style:family="paragraph" style:parent-style-name="Standard" style:list-style-name="WW8Num29">
      <style:paragraph-properties fo:margin-left="0cm" fo:margin-right="0.101cm" fo:text-indent="0cm" style:auto-text-indent="false" style:snap-to-layout-grid="false"/>
      <style:text-properties fo:color="#ff0000" style:font-name="Tahoma" style:font-name-complex="Tahoma"/>
    </style:style>
    <style:style style:name="P82" style:family="paragraph" style:parent-style-name="Standard" style:list-style-name="WW8Num9">
      <style:paragraph-properties fo:margin-left="0cm" fo:margin-right="0.101cm" fo:text-indent="0cm" style:auto-text-indent="false" style:snap-to-layout-grid="false"/>
      <style:text-properties style:font-name="Calibri" fo:font-style="italic" style:font-style-asian="italic" style:font-name-complex="Calibri" style:font-style-complex="italic"/>
    </style:style>
    <style:style style:name="P83" style:family="paragraph" style:parent-style-name="Standard" style:list-style-name="WW8Num34">
      <style:paragraph-properties fo:margin-left="0cm" fo:margin-right="0.101cm" fo:text-indent="0cm" style:auto-text-indent="false" style:snap-to-layout-grid="false"/>
    </style:style>
    <style:style style:name="P84" style:family="paragraph" style:parent-style-name="Standard" style:list-style-name="WW8Num17">
      <style:paragraph-properties fo:margin-left="0cm" fo:margin-right="0.101cm" fo:text-indent="0cm" style:auto-text-indent="false" style:snap-to-layout-grid="false"/>
    </style:style>
    <style:style style:name="P85" style:family="paragraph" style:parent-style-name="Standard" style:list-style-name="WW8Num13">
      <style:paragraph-properties fo:margin-left="0cm" fo:margin-right="0.101cm" fo:text-indent="0cm" style:auto-text-indent="false" style:snap-to-layout-grid="false"/>
    </style:style>
    <style:style style:name="P86" style:family="paragraph" style:parent-style-name="Standard" style:list-style-name="WW8Num22">
      <style:paragraph-properties fo:margin-left="0cm" fo:margin-right="0.101cm" fo:text-indent="0cm" style:auto-text-indent="false" style:snap-to-layout-grid="false"/>
    </style:style>
    <style:style style:name="P87" style:family="paragraph" style:parent-style-name="Standard" style:list-style-name="WW8Num28">
      <style:paragraph-properties fo:margin-left="0cm" fo:margin-right="0.101cm" fo:text-indent="0cm" style:auto-text-indent="false" style:snap-to-layout-grid="false"/>
    </style:style>
    <style:style style:name="P88" style:family="paragraph" style:parent-style-name="Standard" style:list-style-name="WW8Num11">
      <style:paragraph-properties fo:margin-left="0cm" fo:margin-right="0.101cm" fo:text-indent="0cm" style:auto-text-indent="false" style:snap-to-layout-grid="false"/>
    </style:style>
    <style:style style:name="P89" style:family="paragraph" style:parent-style-name="Standard" style:list-style-name="WW8Num1">
      <style:paragraph-properties fo:margin-top="0cm" fo:margin-bottom="0.353cm" style:snap-to-layout-grid="false"/>
    </style:style>
    <style:style style:name="T1" style:family="text">
      <style:text-properties fo:color="#000000" style:font-name-asian="Times New Roman"/>
    </style:style>
    <style:style style:name="T2" style:family="text">
      <style:text-properties fo:color="#333333"/>
    </style:style>
    <style:style style:name="T3" style:family="text">
      <style:text-properties fo:color="#000000"/>
    </style:style>
    <style:style style:name="T4" style:family="text">
      <style:text-properties style:text-line-through-style="solid" style:font-name="Calibri" fo:font-size="11pt" style:font-size-asian="11pt" style:font-name-complex="Calibri"/>
    </style:style>
    <style:style style:name="T5" style:family="text">
      <style:text-properties fo:color="#000000" style:font-name="Calibri" fo:font-size="11pt" style:font-size-asian="11pt" style:font-name-complex="Calibri"/>
    </style:style>
    <style:style style:name="T6" style:family="text"/>
    <style:style style:name="T7" style:family="text">
      <style:text-properties style:font-style-complex="italic" style:font-weight-complex="bold"/>
    </style:style>
    <style:style style:name="T8" style:family="text">
      <style:text-properties style:font-name="Calibri" style:font-name-complex="Calibri"/>
    </style:style>
    <style:style style:name="T9" style:family="text">
      <style:text-properties style:font-name="Calibri" fo:font-size="11pt" style:font-size-asian="11pt" style:font-name-complex="Calibri"/>
    </style:style>
    <style:style style:name="T10" style:family="text">
      <style:text-properties style:font-name="Calibri" fo:font-size="11pt" style:font-size-asian="11pt" style:font-name-complex="Calibri" style:font-weight-complex="bold"/>
    </style:style>
    <style:style style:name="T11" style:family="text">
      <style:text-properties style:font-name="Calibri" fo:font-size="11pt" fo:font-weight="bold" style:font-size-asian="11pt" style:font-weight-asian="bold" style:font-name-complex="Calibri" style:font-size-complex="12pt"/>
    </style:style>
    <style:style style:name="T12" style:family="text">
      <style:text-properties fo:color="#000000"/>
    </style:style>
    <style:style style:name="T13" style:family="text">
      <style:text-properties fo:color="#000000" style:font-name-asian="Times New Roman"/>
    </style:style>
    <style:style style:name="T14" style:family="text">
      <style:text-properties fo:color="#000000" style:font-name="Calibri" fo:font-size="11pt" style:font-size-asian="11pt" style:font-name-complex="Calibri"/>
    </style:style>
    <style:style style:name="T15" style:family="text">
      <style:text-properties fo:color="#000000" style:font-name="Calibri" fo:font-size="11pt" style:font-size-asian="11pt" style:language-asian="en" style:country-asian="US" style:font-name-complex="Calibri" style:language-complex="en" style:country-complex="US"/>
    </style:style>
    <style:style style:name="T16" style:family="text">
      <style:text-properties fo:color="#000000" style:font-name="Calibri" fo:font-size="11pt" style:font-size-asian="11pt" style:language-asian="en" style:country-asian="US" style:font-name-complex="Calibri" style:language-complex="en" style:country-complex="US" style:font-style-complex="italic"/>
    </style:style>
    <style:style style:name="T17" style:family="text">
      <style:text-properties fo:color="#000000" style:font-name="Calibri" fo:font-size="11pt" style:font-name-asian="ArialNarrow" style:font-size-asian="11pt" style:language-asian="en" style:country-asian="US" style:font-name-complex="Calibri" style:language-complex="en" style:country-complex="US"/>
    </style:style>
    <style:style style:name="T18" style:family="text">
      <style:text-properties fo:color="#000000" style:font-name="Calibri" fo:font-size="11pt" style:font-name-asian="ArialNarrow" style:font-size-asian="11pt" style:language-asian="en" style:country-asian="US" style:font-name-complex="Calibri" style:language-complex="en" style:country-complex="US" style:font-style-complex="italic"/>
    </style:style>
    <style:style style:name="T19" style:family="text">
      <style:text-properties fo:color="#000000" style:font-name="Calibri" fo:font-size="11pt" style:font-name-asian="ArialNarrow" style:font-size-asian="11pt" style:font-name-complex="Calibri"/>
    </style:style>
    <style:style style:name="T20" style:family="text">
      <style:text-properties fo:color="#000000" style:font-name="Calibri" style:font-name-complex="Calibri"/>
    </style:style>
    <style:style style:name="T21" style:family="text">
      <style:text-properties fo:color="#000000" fo:font-size="11pt" style:font-name-asian="ArialNarrow" style:font-size-asian="11pt" style:language-asian="hi" style:country-asian="IN" style:font-name-complex="ArialNarrow" style:language-complex="hi" style:country-complex="IN"/>
    </style:style>
    <style:style style:name="T22" style:family="text">
      <style:text-properties fo:color="#000000" fo:font-size="11pt" style:font-size-asian="11pt" style:language-asian="hi" style:country-asian="IN" style:language-complex="hi" style:country-complex="IN"/>
    </style:style>
    <style:style style:name="T23" style:family="text">
      <style:text-properties fo:color="#000000" fo:font-size="11pt" fo:font-weight="bold" style:font-name-asian="DaxOT-CondBold" style:font-size-asian="11pt" style:font-weight-asian="bold" style:font-name-complex="DaxOT-CondBold" style:font-weight-complex="bold"/>
    </style:style>
    <style:style style:name="T24" style:family="text">
      <style:text-properties fo:color="#000000" fo:font-size="11pt" fo:font-weight="bold" style:font-size-asian="11pt" style:font-weight-asian="bold" style:font-weight-complex="bold"/>
    </style:style>
    <style:style style:name="T25" style:family="text">
      <style:text-properties fo:color="#000000" style:text-line-through-style="solid" fo:font-size="11pt" style:font-size-asian="11pt" style:language-asian="hi" style:country-asian="IN" style:language-complex="hi" style:country-complex="IN"/>
    </style:style>
    <style:style style:name="T26" style:family="text">
      <style:text-properties fo:color="#000000" style:text-line-through-style="solid" style:font-name="Calibri" fo:font-size="11pt" style:font-size-asian="11pt" style:language-asian="en" style:country-asian="US" style:font-name-complex="Calibri" style:language-complex="en" style:country-complex="US" style:font-style-complex="italic"/>
    </style:style>
    <style:style style:name="T27" style:family="text">
      <style:text-properties fo:color="#000000" fo:font-weight="bold" style:font-name-asian="DaxOT-CondBold" style:font-weight-asian="bold" style:font-name-complex="DaxOT-CondBold" style:font-weight-complex="bold"/>
    </style:style>
    <style:style style:name="T28" style:family="text">
      <style:text-properties fo:color="#000000" fo:font-weight="bold" style:font-weight-asian="bold" style:font-weight-complex="bold"/>
    </style:style>
    <style:style style:name="T29" style:family="text">
      <style:text-properties fo:color="#000000" fo:font-weight="bold" style:language-asian="hi" style:country-asian="IN" style:font-weight-asian="bold" style:language-complex="hi" style:country-complex="IN" style:font-weight-complex="bold"/>
    </style:style>
    <style:style style:name="T30" style:family="text">
      <style:text-properties fo:color="#000000" fo:font-weight="bold" style:language-asian="fr" style:country-asian="FR" style:font-weight-asian="bold" style:language-complex="fr" style:country-complex="FR" style:font-weight-complex="bold"/>
    </style:style>
    <style:style style:name="T31" style:family="text">
      <style:text-properties fo:color="#000000" style:font-name-asian="ArialRoundedMTBold" style:language-asian="hi" style:country-asian="IN" style:font-name-complex="ArialRoundedMTBold" style:language-complex="hi" style:country-complex="IN"/>
    </style:style>
    <style:style style:name="T32" style:family="text">
      <style:text-properties fo:color="#000000" style:language-asian="hi" style:country-asian="IN" style:language-complex="hi" style:country-complex="IN"/>
    </style:style>
    <style:style style:name="T33" style:family="text">
      <style:text-properties fo:color="#000000" style:language-asian="hi" style:country-asian="IN" style:font-name-complex="Mangal1" style:language-complex="hi" style:country-complex="IN"/>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color="#000000" fo:font-style="italic" style:text-underline-style="solid" style:text-underline-width="auto" style:text-underline-color="font-color" fo:font-weight="bold" style:language-asian="hi" style:country-asian="IN" style:font-style-asian="italic" style:font-weight-asian="bold" style:language-complex="hi" style:country-complex="IN" style:font-style-complex="italic" style:font-weight-complex="bold"/>
    </style:style>
    <style:style style:name="T36" style:family="text">
      <style:text-properties fo:color="#000000" style:font-name-asian="Cambria" style:font-name-complex="Cambria"/>
    </style:style>
    <style:style style:name="T37" style:family="text">
      <style:text-properties fo:color="#000000" style:font-name-asian="Arial" style:language-asian="hi" style:country-asian="IN" style:language-complex="hi" style:country-complex="IN"/>
    </style:style>
    <style:style style:name="T38" style:family="text">
      <style:text-properties fo:color="#000000" style:font-name-asian="ArialNarrow" style:language-asian="hi" style:country-asian="IN" style:font-name-complex="ArialNarrow" style:language-complex="hi" style:country-complex="IN"/>
    </style:style>
    <style:style style:name="T39" style:family="text">
      <style:text-properties fo:color="#000000" style:font-name-asian="ArialNarrow" style:language-asian="hi" style:country-asian="IN" style:font-name-complex="Mangal1" style:language-complex="hi" style:country-complex="IN"/>
    </style:style>
    <style:style style:name="T40" style:family="text">
      <style:text-properties fo:color="#000000" style:font-name-asian="ArialNarrow" style:language-asian="fr" style:country-asian="FR" style:font-name-complex="Mangal1" style:language-complex="fr" style:country-complex="FR"/>
    </style:style>
    <style:style style:name="T41" style:family="text">
      <style:text-properties fo:color="#000000" style:language-asian="fr" style:country-asian="FR" style:language-complex="fr" style:country-complex="FR"/>
    </style:style>
    <style:style style:name="T42" style:family="text">
      <style:text-properties fo:color="#333333"/>
    </style:style>
    <style:style style:name="T43" style:family="text">
      <style:text-properties fo:color="#333333" style:font-name-asian="DaxOT-Bold" style:font-name-complex="DaxOT-Bold"/>
    </style:style>
    <style:style style:name="T44" style:family="text">
      <style:text-properties fo:color="#333333" style:text-line-through-style="solid"/>
    </style:style>
    <style:style style:name="T45" style:family="text">
      <style:text-properties fo:color="#333333" style:text-line-through-style="solid" style:font-name-asian="Times New Roman" style:font-name-complex="DaxOT-Bold"/>
    </style:style>
    <style:style style:name="T46" style:family="text">
      <style:text-properties fo:color="#333333" style:text-line-through-style="solid" style:language-asian="en" style:country-asian="US" style:language-complex="en" style:country-complex="US"/>
    </style:style>
    <style:style style:name="T47" style:family="text">
      <style:text-properties fo:color="#333333" style:text-line-through-style="solid" fo:font-weight="bold" style:font-weight-asian="bold" style:font-weight-complex="bold"/>
    </style:style>
    <style:style style:name="T48" style:family="text">
      <style:text-properties fo:color="#333333" style:text-line-through-style="solid" style:font-name-asian="DaxOT-Regular" style:font-name-complex="DaxOT-Regular"/>
    </style:style>
    <style:style style:name="T49" style:family="text">
      <style:text-properties fo:color="#333333" style:font-name-asian="Times New Roman" style:font-name-complex="DaxOT-Bold"/>
    </style:style>
    <style:style style:name="T50" style:family="text">
      <style:text-properties fo:color="#333333" style:font-name-asian="DaxOT-Regular" style:font-name-complex="DaxOT-Regular"/>
    </style:style>
    <style:style style:name="T51" style:family="text">
      <style:text-properties fo:color="#333333" style:font-name="Calibri" fo:font-weight="bold" style:font-name-asian="Arial-BoldMT" style:font-weight-asian="bold" style:font-name-complex="Calibri" style:font-weight-complex="bold"/>
    </style:style>
    <style:style style:name="T52" style:family="text">
      <style:text-properties fo:color="#333333" style:font-name="Calibri" fo:font-weight="bold" style:font-weight-asian="bold" style:font-name-complex="Calibri" style:font-weight-complex="bold"/>
    </style:style>
    <style:style style:name="T53" style:family="text">
      <style:text-properties fo:color="#333333" fo:font-size="11pt" style:font-name-asian="DaxOT-Regular" style:font-size-asian="11pt" style:font-name-complex="DaxOT-Regular"/>
    </style:style>
    <style:style style:name="T54" style:family="text">
      <style:text-properties fo:color="#333333" fo:font-size="11pt" style:font-name-asian="DaxOT-Regular" style:font-size-asian="11pt" style:language-asian="hi" style:country-asian="IN" style:font-name-complex="Mangal1" style:language-complex="hi" style:country-complex="IN"/>
    </style:style>
    <style:style style:name="T55" style:family="text">
      <style:text-properties fo:color="#333333" fo:font-size="11pt" style:font-size-asian="11pt"/>
    </style:style>
    <style:style style:name="T56" style:family="text">
      <style:text-properties fo:color="#333333" fo:font-size="11pt" style:font-size-asian="11pt" style:language-asian="hi" style:country-asian="IN" style:language-complex="hi" style:country-complex="IN"/>
    </style:style>
    <style:style style:name="T57" style:family="text">
      <style:text-properties fo:color="#333333" fo:font-size="11pt" fo:font-weight="bold" style:font-size-asian="11pt" style:language-asian="en" style:country-asian="US" style:font-weight-asian="bold" style:font-name-complex="DaxOT-CondBold" style:language-complex="en" style:country-complex="US" style:font-weight-complex="bold"/>
    </style:style>
    <style:style style:name="T58" style:family="text">
      <style:text-properties fo:color="#333333" fo:font-size="11pt" fo:font-weight="bold" style:font-size-asian="11pt" style:language-asian="en" style:country-asian="US" style:font-weight-asian="bold" style:language-complex="en" style:country-complex="US" style:font-weight-complex="bold"/>
    </style:style>
    <style:style style:name="T59" style:family="text">
      <style:text-properties fo:color="#333333" style:language-asian="en" style:country-asian="US" style:language-complex="en" style:country-complex="US"/>
    </style:style>
    <style:style style:name="T60" style:family="text">
      <style:text-properties fo:color="#333333" fo:font-weight="bold" style:font-name-asian="DaxOT-Regular" style:font-weight-asian="bold" style:font-name-complex="DaxOT-Regular" style:font-weight-complex="bold"/>
    </style:style>
    <style:style style:name="T61" style:family="text">
      <style:text-properties fo:color="#333333" fo:font-weight="bold" style:font-weight-asian="bold" style:font-weight-complex="bold"/>
    </style:style>
    <style:style style:name="T62" style:family="text">
      <style:text-properties style:text-line-through-style="solid"/>
    </style:style>
    <style:style style:name="T63" style:family="text">
      <style:text-properties style:text-line-through-style="solid" style:font-name="Calibri" fo:font-size="11pt" style:font-size-asian="11pt" style:font-name-complex="Calibri"/>
    </style:style>
    <style:style style:name="T64" style:family="text">
      <style:text-properties style:text-line-through-style="solid" style:font-name="Calibri" fo:font-size="11pt" style:font-size-asian="11pt" style:font-name-complex="Calibri" style:font-size-complex="11pt" style:font-weight-complex="bold"/>
    </style:style>
    <style:style style:name="T65" style:family="text">
      <style:text-properties style:text-line-through-style="solid" style:font-name="Calibri" fo:font-size="11pt" fo:font-style="italic" fo:font-weight="bold" style:font-size-asian="11pt" style:font-style-asian="italic" style:font-weight-asian="bold" style:font-name-complex="Calibri" style:font-size-complex="10pt" style:font-style-complex="italic" style:font-weight-complex="bold"/>
    </style:style>
    <style:style style:name="T66" style:family="text">
      <style:text-properties style:text-line-through-style="solid" style:font-name="Calibri" fo:font-size="11pt" style:font-name-asian="Calibri" style:font-size-asian="11pt" style:font-name-complex="Calibri" style:font-size-complex="11pt" style:font-weight-complex="bold"/>
    </style:style>
    <style:style style:name="T67" style:family="text">
      <style:text-properties style:text-line-through-style="solid" style:font-name="Calibri" style:font-name-complex="Calibri"/>
    </style:style>
    <style:style style:name="T68" style:family="text">
      <style:text-properties style:text-line-through-style="solid" style:language-asian="fr" style:country-asian="FR" style:language-complex="fr" style:country-complex="FR"/>
    </style:style>
    <style:style style:name="T69" style:family="text">
      <style:text-properties style:text-line-through-style="solid" fo:font-size="11pt" style:font-size-asian="11pt"/>
    </style:style>
    <style:style style:name="T70" style:family="text">
      <style:text-properties style:text-line-through-style="solid" style:language-asian="hi" style:country-asian="IN" style:language-complex="hi" style:country-complex="IN"/>
    </style:style>
    <style:style style:name="T71" style:family="text">
      <style:text-properties style:text-line-through-style="solid" style:font-name-asian="Calibri"/>
    </style:style>
    <style:style style:name="T72" style:family="text">
      <style:text-properties style:text-line-through-style="solid" style:font-name-asian="Calibri" style:font-style-complex="italic" style:font-weight-complex="bold"/>
    </style:style>
    <style:style style:name="T73" style:family="text">
      <style:text-properties style:text-line-through-style="solid" style:font-style-complex="italic" style:font-weight-complex="bold"/>
    </style:style>
    <style:style style:name="T74" style:family="text">
      <style:text-properties style:font-style-complex="italic" style:font-weight-complex="bold"/>
    </style:style>
    <style:style style:name="T75" style:family="text">
      <style:text-properties style:font-name="Calibri" style:font-name-complex="Calibri"/>
    </style:style>
    <style:style style:name="T76" style:family="text">
      <style:text-properties style:font-name="Calibri" fo:font-size="11pt" style:font-size-asian="11pt" style:font-name-complex="Calibri"/>
    </style:style>
    <style:style style:name="T77" style:family="text">
      <style:text-properties style:font-name="Calibri" fo:font-size="11pt" style:font-size-asian="11pt" style:font-name-complex="Calibri" style:font-weight-complex="bold"/>
    </style:style>
    <style:style style:name="T78" style:family="text">
      <style:text-properties style:font-name="Calibri" fo:font-size="11pt" style:font-size-asian="11pt" style:language-asian="en" style:country-asian="US" style:font-name-complex="Calibri" style:language-complex="en" style:country-complex="US"/>
    </style:style>
    <style:style style:name="T79" style:family="text">
      <style:text-properties style:font-name="Calibri" fo:font-size="11pt" fo:font-weight="bold" style:font-size-asian="11pt" style:font-weight-asian="bold" style:font-name-complex="Calibri"/>
    </style:style>
    <style:style style:name="T80" style:family="text">
      <style:text-properties style:font-name="Calibri" fo:font-size="11pt" fo:font-weight="bold" style:font-size-asian="11pt" style:font-weight-asian="bold" style:font-name-complex="Calibri" style:font-size-complex="12pt"/>
    </style:style>
    <style:style style:name="T81" style:family="text">
      <style:text-properties style:font-name="Calibri" fo:font-size="11pt" fo:font-weight="bold" style:font-size-asian="11pt" style:font-weight-asian="bold" style:font-name-complex="Calibri" style:font-weight-complex="bold"/>
    </style:style>
    <style:style style:name="T82" style:family="text">
      <style:text-properties style:font-name="Calibri" fo:font-size="11pt" fo:font-weight="bold" style:font-size-asian="11pt" style:font-weight-asian="bold" style:font-name-complex="Calibri" style:font-style-complex="italic"/>
    </style:style>
    <style:style style:name="T83" style:family="text">
      <style:text-properties style:font-name="Calibri" fo:font-size="11pt" style:font-name-asian="ArialNarrow" style:font-size-asian="11pt" style:font-name-complex="Calibri"/>
    </style:style>
    <style:style style:name="T84" style:family="text">
      <style:text-properties style:font-name="Calibri" fo:font-size="11pt" style:font-name-asian="ArialNarrow" style:font-size-asian="11pt" style:language-asian="en" style:country-asian="US" style:font-name-complex="Calibri" style:language-complex="en" style:country-complex="US"/>
    </style:style>
    <style:style style:name="T85" style:family="text">
      <style:text-properties style:font-name="Calibri" fo:font-weight="bold" style:font-weight-asian="bold" style:font-name-complex="Calibri"/>
    </style:style>
    <style:style style:name="T86" style:family="text">
      <style:text-properties style:font-name="Calibri" fo:font-weight="bold" style:font-weight-asian="bold" style:font-name-complex="Calibri" style:font-weight-complex="bold"/>
    </style:style>
    <style:style style:name="T87" style:family="text">
      <style:text-properties style:font-name="Calibri" fo:font-weight="bold" style:font-weight-asian="bold" style:font-name-complex="Calibri" style:font-style-complex="italic"/>
    </style:style>
    <style:style style:name="T88" style:family="text">
      <style:text-properties style:font-name="Calibri" fo:font-weight="bold" style:font-name-asian="Arial-BoldMT" style:font-weight-asian="bold" style:font-name-complex="Calibri" style:font-weight-complex="bold"/>
    </style:style>
    <style:style style:name="T89"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90" style:family="text">
      <style:text-properties style:font-name="Calibri" fo:font-size="16pt" fo:font-style="italic" style:text-underline-style="solid" style:text-underline-width="auto" style:text-underline-color="font-color" fo:font-weight="bold" style:font-size-asian="16pt" style:font-style-asian="italic" style:font-weight-asian="bold" style:font-name-complex="Calibri" style:font-size-complex="16pt" style:font-style-complex="italic" style:font-weight-complex="bold"/>
    </style:style>
    <style:style style:name="T91" style:family="text">
      <style:text-properties style:font-name="Calibri" fo:font-size="12pt" fo:font-weight="bold" style:font-size-asian="12pt" style:font-weight-asian="bold" style:font-name-complex="Calibri" style:font-size-complex="12pt"/>
    </style:style>
    <style:style style:name="T92" style:family="text">
      <style:text-properties style:font-name="Calibri" fo:font-size="12pt" fo:font-weight="bold" style:font-size-asian="12pt" style:font-weight-asian="bold" style:font-name-complex="Calibri" style:font-size-complex="12pt" style:font-weight-complex="bold"/>
    </style:style>
    <style:style style:name="T93" style:family="text">
      <style:text-properties style:font-name="Calibri" fo:font-size="12pt" style:font-size-asian="12pt" style:font-name-complex="Calibri" style:font-size-complex="12pt"/>
    </style:style>
    <style:style style:name="T94" style:family="text">
      <style:text-properties style:font-name="Calibri" style:text-underline-style="solid" style:text-underline-width="auto" style:text-underline-color="font-color" fo:font-weight="bold" style:font-weight-asian="bold" style:font-name-complex="Calibri"/>
    </style:style>
    <style:style style:name="T95" style:family="text">
      <style:text-properties style:font-name="Calibri" style:text-underline-style="solid" style:text-underline-width="auto" style:text-underline-color="font-color" fo:font-weight="bold" style:font-weight-asian="bold" style:font-name-complex="Calibri" style:font-weight-complex="bold"/>
    </style:style>
    <style:style style:name="T96" style:family="text">
      <style:text-properties style:font-name="Calibri" style:text-underline-style="solid" style:text-underline-width="auto" style:text-underline-color="font-color" style:font-name-complex="Calibri"/>
    </style:style>
    <style:style style:name="T97" style:family="text">
      <style:text-properties fo:font-size="14pt" fo:font-weight="bold" style:font-size-asian="14pt" style:font-weight-asian="bold"/>
    </style:style>
    <style:style style:name="T98" style:family="text">
      <style:text-properties fo:font-size="14pt" fo:font-weight="bold" style:font-size-asian="14pt" style:font-weight-asian="bold" style:font-size-complex="14pt" style:font-weight-complex="bold"/>
    </style:style>
    <style:style style:name="T99" style:family="text">
      <style:text-properties fo:font-size="14pt" fo:font-weight="bold" style:font-name-asian="Times New Roman" style:font-size-asian="14pt" style:font-weight-asian="bold" style:font-size-complex="14pt" style:font-weight-complex="bold"/>
    </style:style>
    <style:style style:name="T10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1"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02" style:family="text">
      <style:text-properties fo:font-size="10pt" fo:font-style="italic" fo:font-weight="bold" style:font-size-asian="10pt" style:font-style-asian="italic" style:font-weight-asian="bold" style:font-size-complex="10pt" style:font-style-complex="italic" style:font-weight-complex="bold"/>
    </style:style>
    <style:style style:name="T103" style:family="text">
      <style:text-properties style:font-name-asian="Times New Roman"/>
    </style:style>
    <style:style style:name="T104" style:family="text">
      <style:text-properties style:font-name-asian="Times New Roman" style:language-asian="fr" style:country-asian="FR" style:language-complex="fr" style:country-complex="FR"/>
    </style:style>
    <style:style style:name="T105" style:family="text">
      <style:text-properties fo:font-size="16pt" fo:font-weight="bold" style:font-size-asian="16pt" style:font-weight-asian="bold" style:font-size-complex="16pt"/>
    </style:style>
    <style:style style:name="T10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7" style:family="text">
      <style:text-properties fo:font-size="16pt" fo:font-style="italic" style:text-underline-style="solid" style:text-underline-width="auto" style:text-underline-color="font-color" fo:font-weight="bold" style:font-name-asian="Times New Roman" style:font-size-asian="16pt" style:font-style-asian="italic" style:font-weight-asian="bold" style:font-size-complex="16pt" style:font-style-complex="italic" style:font-weight-complex="bold"/>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fo:font-style="italic" style:text-underline-style="solid" style:text-underline-width="auto" style:text-underline-color="font-color"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name-asian="ArialNarrow" style:language-asian="en" style:country-asian="US" style:font-style-asian="italic" style:font-name-complex="ArialNarrow" style:language-complex="en" style:country-complex="US" style:font-style-complex="italic"/>
    </style:style>
    <style:style style:name="T112" style:family="text">
      <style:text-properties fo:font-style="italic" style:language-asian="en" style:country-asian="US" style:font-style-asian="italic" style:language-complex="en" style:country-complex="US" style:font-style-complex="italic"/>
    </style:style>
    <style:style style:name="T113" style:family="text">
      <style:text-properties style:font-name-asian="DaxOT-Regular" style:font-name-complex="DaxOT-Regular"/>
    </style:style>
    <style:style style:name="T114" style:family="text">
      <style:text-properties style:font-name-asian="DaxOT-Regular" style:language-asian="fr" style:country-asian="FR" style:font-name-complex="DaxOT-Regular" style:language-complex="fr" style:country-complex="FR"/>
    </style:style>
    <style:style style:name="T115" style:family="text">
      <style:text-properties style:language-asian="fr" style:country-asian="FR" style:language-complex="fr" style:country-complex="FR"/>
    </style:style>
    <style:style style:name="T116" style:family="text">
      <style:text-properties fo:font-size="11pt" style:font-size-asian="11pt"/>
    </style:style>
    <style:style style:name="T117" style:family="text">
      <style:text-properties fo:font-size="11pt" style:font-name-asian="DaxOT-Regular" style:font-size-asian="11pt" style:font-name-complex="DaxOT-Regular"/>
    </style:style>
    <style:style style:name="T118" style:family="text">
      <style:text-properties fo:font-size="12pt" style:font-size-asian="12pt" style:font-size-complex="12pt"/>
    </style:style>
    <style:style style:name="T119" style:family="text">
      <style:text-properties fo:font-size="12pt" style:font-name-asian="Times New Roman" style:font-size-asian="12pt" style:font-size-complex="12pt"/>
    </style:style>
    <style:style style:name="T120" style:family="text">
      <style:text-properties fo:font-size="12pt" style:text-underline-style="solid" style:text-underline-width="auto" style:text-underline-color="font-color" fo:font-weight="bold" style:font-size-asian="12pt" style:font-weight-asian="bold" style:font-size-complex="12pt"/>
    </style:style>
    <style:style style:name="T1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2" style:family="text">
      <style:text-properties fo:font-size="12pt" style:text-underline-style="solid" style:text-underline-width="auto" style:text-underline-color="font-color" fo:font-weight="bold" style:font-name-asian="Times New Roman" style:font-size-asian="12pt" style:font-weight-asian="bold" style:font-size-complex="12pt" style:font-weight-complex="bold"/>
    </style:style>
    <style:style style:name="T123" style:family="text">
      <style:text-properties style:font-name-asian="ArialNarrow" style:language-asian="hi" style:country-asian="IN" style:font-name-complex="ArialNarrow" style:language-complex="hi" style:country-complex="IN"/>
    </style:style>
    <style:style style:name="T124" style:family="text">
      <style:text-properties fo:color="#47b8b8"/>
    </style:style>
    <style:style style:name="T125" style:family="text">
      <style:text-properties fo:color="#9bbb59" style:font-name="Calibri" fo:font-size="11pt" style:font-size-asian="11pt" style:language-asian="en" style:country-asian="US" style:font-name-complex="Calibri" style:language-complex="en" style:country-complex="US"/>
    </style:style>
    <style:style style:name="T126" style:family="text">
      <style:text-properties fo:color="#0000ff" fo:font-size="12pt" fo:font-style="italic" style:font-size-asian="12pt" style:font-style-asian="italic" style:font-size-complex="12pt" style:font-style-complex="italic"/>
    </style:style>
    <style:style style:name="T127" style:family="text">
      <style:text-properties fo:color="#0000ff" style:font-name="Calibri" fo:font-size="14pt" fo:font-style="italic" style:font-name-asian="ArialNarrow" style:font-size-asian="14pt" style:language-asian="en" style:country-asian="US" style:font-style-asian="italic" style:font-name-complex="Calibri" style:font-size-complex="14pt" style:language-complex="en" style:country-complex="US" style:font-style-complex="italic"/>
    </style:style>
    <style:style style:name="T128" style:family="text">
      <style:text-properties fo:color="#0000ff" style:font-name="Calibri" fo:font-size="14pt" fo:font-style="italic" style:font-size-asian="14pt" style:language-asian="en" style:country-asian="US" style:font-style-asian="italic" style:font-name-complex="Calibri" style:font-size-complex="14pt" style:language-complex="en" style:country-complex="US" style:font-style-complex="italic"/>
    </style:style>
    <style:style style:name="T129" style:family="text">
      <style:text-properties fo:color="#0000ff"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T130" style:family="text">
      <style:text-properties fo:color="#0000ff" style:font-name="Calibri" fo:font-size="11pt" fo:font-style="italic" fo:font-weight="bold" style:font-size-asian="11pt" style:font-style-asian="italic" style:font-weight-asian="bold" style:font-name-complex="Calibri" style:font-style-complex="italic"/>
    </style:style>
    <style:style style:name="T131" style:family="text">
      <style:text-properties style:language-asian="hi" style:country-asian="IN" style:language-complex="hi" style:country-complex="IN"/>
    </style:style>
    <style:style style:name="T132" style:family="text">
      <style:text-properties style:language-asian="hi" style:country-asian="IN" style:font-name-complex="Mangal1" style:language-complex="hi" style:country-complex="IN"/>
    </style:style>
    <style:style style:name="T133" style:family="text">
      <style:text-properties fo:color="#00b050" fo:font-size="12pt" style:font-size-asian="12pt" style:font-size-complex="12pt"/>
    </style:style>
    <style:style style:name="T134" style:family="text">
      <style:text-properties fo:color="#ff00ff" fo:font-weight="bold" style:language-asian="hi" style:country-asian="IN" style:font-weight-asian="bold" style:language-complex="hi" style:country-complex="IN" style:font-weight-complex="bold"/>
    </style:style>
    <style:style style:name="T135" style:family="text">
      <style:text-properties fo:color="#ff2712" style:font-name="Calibri" fo:font-size="11pt" style:font-size-asian="11pt" style:font-name-complex="Calibri"/>
    </style:style>
    <style:style style:name="T136" style:family="text">
      <style:text-properties fo:font-size="13.5pt" fo:font-style="italic" fo:font-weight="bold" style:font-size-asian="13.5pt" style:font-style-asian="italic" style:font-weight-asian="bold" style:font-size-complex="13.5pt" style:font-style-complex="italic" style:font-weight-complex="bold"/>
    </style:style>
    <style:style style:name="T137" style:family="text">
      <style:text-properties style:text-line-through-style="none" style:font-name="Calibri" style:font-name-complex="Calibri"/>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57832816" text:id="ct257832816">
          <text:deletion>
            <office:change-info>
              <dc:creator>Mornettas Jean-Jacques</dc:creator>
              <dc:date>2012-11-23T13:12:00</dc:date>
            </office:change-info>
            <text:p text:style-name="P1"><text:span text:style-name="Police_20_par_20_défaut5"><text:span text:style-name="T1">L</text:span></text:span></text:p>
          </text:deletion>
        </text:changed-region>
        <text:changed-region xml:id="ct257832608" text:id="ct257832608">
          <text:insertion>
            <office:change-info>
              <dc:creator>Mornettas Jean-Jacques</dc:creator>
              <dc:date>2012-11-23T13:12:00</dc:date>
            </office:change-info>
          </text:insertion>
        </text:changed-region>
        <text:changed-region xml:id="ct257832400" text:id="ct257832400">
          <text:insertion>
            <office:change-info>
              <dc:creator>greg</dc:creator>
              <dc:date>2013-01-09T20:57:00</dc:date>
            </office:change-info>
          </text:insertion>
        </text:changed-region>
        <text:changed-region xml:id="ct257832192" text:id="ct257832192">
          <text:deletion>
            <office:change-info>
              <dc:creator>Auteur inconnu</dc:creator>
              <dc:date>2013-01-18T20:13:00</dc:date>
            </office:change-info>
            <text:p text:style-name="P1"><text:span text:style-name="Police_20_par_20_défaut5"><text:span text:style-name="T2">compromis</text:span></text:span></text:p>
          </text:deletion>
        </text:changed-region>
        <text:changed-region xml:id="ct257831984" text:id="ct257831984">
          <text:insertion>
            <office:change-info>
              <dc:creator>Auteur inconnu</dc:creator>
              <dc:date>2013-01-18T20:13:00</dc:date>
            </office:change-info>
          </text:insertion>
        </text:changed-region>
        <text:changed-region xml:id="ct257833024" text:id="ct257833024">
          <text:insertion>
            <office:change-info>
              <dc:creator>greg</dc:creator>
              <dc:date>2013-01-09T20:46:00</dc:date>
            </office:change-info>
          </text:insertion>
        </text:changed-region>
        <text:changed-region xml:id="ct257831776" text:id="ct257831776">
          <text:insertion>
            <office:change-info>
              <dc:creator>greg</dc:creator>
              <dc:date>2013-01-09T20:57:00</dc:date>
            </office:change-info>
          </text:insertion>
        </text:changed-region>
        <text:changed-region xml:id="ct257831568" text:id="ct257831568">
          <text:insertion>
            <office:change-info>
              <dc:creator>greg</dc:creator>
              <dc:date>2013-01-09T20:46:00</dc:date>
            </office:change-info>
          </text:insertion>
        </text:changed-region>
        <text:changed-region xml:id="ct257831360" text:id="ct257831360">
          <text:insertion>
            <office:change-info>
              <dc:creator>Auteur inconnu</dc:creator>
              <dc:date>2013-01-18T20:13:00</dc:date>
            </office:change-info>
          </text:insertion>
        </text:changed-region>
        <text:changed-region xml:id="ct257831152" text:id="ct257831152">
          <text:insertion>
            <office:change-info>
              <dc:creator>Auteur inconnu</dc:creator>
              <dc:date>2013-01-18T20:14:00</dc:date>
            </office:change-info>
          </text:insertion>
        </text:changed-region>
        <text:changed-region xml:id="ct257830736" text:id="ct257830736">
          <text:insertion>
            <office:change-info>
              <dc:creator>greg</dc:creator>
              <dc:date>2013-01-09T20:47:00</dc:date>
            </office:change-info>
          </text:insertion>
        </text:changed-region>
        <text:changed-region xml:id="ct257830528" text:id="ct257830528">
          <text:deletion>
            <office:change-info>
              <dc:creator>Auteur inconnu</dc:creator>
              <dc:date>2013-01-18T20:12:00</dc:date>
            </office:change-info>
            <text:p text:style-name="P1"><text:span text:style-name="Police_20_par_20_défaut5"><text:span text:style-name="T3">ont été, elles-aussi,</text:span></text:span></text:p>
          </text:deletion>
        </text:changed-region>
        <text:changed-region xml:id="ct257833128" text:id="ct257833128">
          <text:insertion>
            <office:change-info>
              <dc:creator>Auteur inconnu</dc:creator>
              <dc:date>2013-01-18T20:12:00</dc:date>
            </office:change-info>
          </text:insertion>
        </text:changed-region>
        <text:changed-region xml:id="ct257833232" text:id="ct257833232">
          <text:insertion>
            <office:change-info>
              <dc:creator>greg</dc:creator>
              <dc:date>2013-01-09T20:47:00</dc:date>
            </office:change-info>
          </text:insertion>
        </text:changed-region>
        <text:changed-region xml:id="ct257833336" text:id="ct257833336">
          <text:deletion>
            <office:change-info>
              <dc:creator>ENCLOS Philippe</dc:creator>
              <dc:date>2013-01-11T00:13:00</dc:date>
            </office:change-info>
            <text:p text:style-name="P1">-</text:p>
          </text:deletion>
        </text:changed-region>
        <text:changed-region xml:id="ct257833440" text:id="ct257833440">
          <text:insertion>
            <office:change-info>
              <dc:creator>greg</dc:creator>
              <dc:date>2013-01-09T20:47:00</dc:date>
            </office:change-info>
          </text:insertion>
        </text:changed-region>
        <text:changed-region xml:id="ct257833544" text:id="ct257833544">
          <text:insertion>
            <office:change-info>
              <dc:creator>Auteur inconnu</dc:creator>
              <dc:date>2013-01-18T20:12:00</dc:date>
            </office:change-info>
          </text:insertion>
        </text:changed-region>
        <text:changed-region xml:id="ct257833752" text:id="ct257833752">
          <text:insertion>
            <office:change-info>
              <dc:creator>greg</dc:creator>
              <dc:date>2013-01-09T20:57:00</dc:date>
            </office:change-info>
          </text:insertion>
        </text:changed-region>
        <text:changed-region xml:id="ct257833648" text:id="ct257833648">
          <text:insertion>
            <office:change-info>
              <dc:creator>greg</dc:creator>
              <dc:date>2013-01-09T20:57:00</dc:date>
            </office:change-info>
          </text:insertion>
        </text:changed-region>
        <text:changed-region xml:id="ct257833856" text:id="ct257833856">
          <text:insertion>
            <office:change-info>
              <dc:creator>greg</dc:creator>
              <dc:date>2013-01-09T20:47:00</dc:date>
            </office:change-info>
          </text:insertion>
        </text:changed-region>
        <text:changed-region xml:id="ct257833960" text:id="ct257833960">
          <text:insertion>
            <office:change-info>
              <dc:creator>greg</dc:creator>
              <dc:date>2013-01-09T20:48:00</dc:date>
            </office:change-info>
          </text:insertion>
        </text:changed-region>
        <text:changed-region xml:id="ct257834064" text:id="ct257834064">
          <text:insertion>
            <office:change-info>
              <dc:creator>GILLES</dc:creator>
              <dc:date>2013-01-09T22:30:00</dc:date>
            </office:change-info>
          </text:insertion>
        </text:changed-region>
        <text:changed-region xml:id="ct257834168" text:id="ct257834168">
          <text:insertion>
            <office:change-info>
              <dc:creator>greg</dc:creator>
              <dc:date>2013-01-10T20:06:00</dc:date>
            </office:change-info>
          </text:insertion>
        </text:changed-region>
        <text:changed-region xml:id="ct257834272" text:id="ct257834272">
          <text:insertion>
            <office:change-info>
              <dc:creator>greg</dc:creator>
              <dc:date>2013-01-09T20:48:00</dc:date>
            </office:change-info>
          </text:insertion>
        </text:changed-region>
        <text:changed-region xml:id="ct257834480" text:id="ct257834480">
          <text:insertion>
            <office:change-info>
              <dc:creator>Auteur inconnu</dc:creator>
              <dc:date>2012-10-25T10:43:00</dc:date>
            </office:change-info>
          </text:insertion>
        </text:changed-region>
        <text:changed-region xml:id="ct257834584" text:id="ct257834584">
          <text:deletion>
            <office:change-info>
              <dc:creator>Auteur inconnu</dc:creator>
              <dc:date>2012-10-25T10:43:00</dc:date>
            </office:change-info>
            <text:p text:style-name="P2">:</text:p>
          </text:deletion>
        </text:changed-region>
        <text:changed-region xml:id="ct257834688" text:id="ct257834688">
          <text:insertion>
            <office:change-info>
              <dc:creator>greg</dc:creator>
              <dc:date>2013-01-09T20:49:00</dc:date>
            </office:change-info>
          </text:insertion>
        </text:changed-region>
        <text:changed-region xml:id="ct257834792" text:id="ct257834792">
          <text:insertion>
            <office:change-info>
              <dc:creator>greg</dc:creator>
              <dc:date>2013-01-09T20:49:00</dc:date>
            </office:change-info>
          </text:insertion>
        </text:changed-region>
        <text:changed-region xml:id="ct257834896" text:id="ct257834896">
          <text:insertion>
            <office:change-info>
              <dc:creator>greg</dc:creator>
              <dc:date>2013-01-09T20:48:00</dc:date>
            </office:change-info>
          </text:insertion>
        </text:changed-region>
        <text:changed-region xml:id="ct257835000" text:id="ct257835000">
          <text:insertion>
            <office:change-info>
              <dc:creator>GILLES</dc:creator>
              <dc:date>2013-01-09T22:31:00</dc:date>
            </office:change-info>
          </text:insertion>
        </text:changed-region>
        <text:changed-region xml:id="ct257835104" text:id="ct257835104">
          <text:insertion>
            <office:change-info>
              <dc:creator>greg</dc:creator>
              <dc:date>2013-01-09T20:49:00</dc:date>
            </office:change-info>
          </text:insertion>
        </text:changed-region>
        <text:changed-region xml:id="ct257835208" text:id="ct257835208">
          <text:insertion>
            <office:change-info>
              <dc:creator>greg</dc:creator>
              <dc:date>2013-01-09T20:50:00</dc:date>
            </office:change-info>
          </text:insertion>
        </text:changed-region>
        <text:changed-region xml:id="ct257835312" text:id="ct257835312">
          <text:insertion>
            <office:change-info>
              <dc:creator>greg</dc:creator>
              <dc:date>2013-01-09T20:50:00</dc:date>
            </office:change-info>
          </text:insertion>
        </text:changed-region>
        <text:changed-region xml:id="ct257835416" text:id="ct257835416">
          <text:insertion>
            <office:change-info>
              <dc:creator>greg</dc:creator>
              <dc:date>2013-01-09T20:50:00</dc:date>
            </office:change-info>
          </text:insertion>
        </text:changed-region>
        <text:changed-region xml:id="ct257834376" text:id="ct257834376">
          <text:insertion>
            <office:change-info>
              <dc:creator>greg</dc:creator>
              <dc:date>2013-01-09T20:51:00</dc:date>
            </office:change-info>
          </text:insertion>
        </text:changed-region>
        <text:changed-region xml:id="ct257835520" text:id="ct257835520">
          <text:insertion>
            <office:change-info>
              <dc:creator>greg</dc:creator>
              <dc:date>2013-01-09T20:51:00</dc:date>
            </office:change-info>
          </text:insertion>
        </text:changed-region>
        <text:changed-region xml:id="ct257835728" text:id="ct257835728">
          <text:insertion>
            <office:change-info>
              <dc:creator>greg</dc:creator>
              <dc:date>2013-01-09T20:51:00</dc:date>
            </office:change-info>
          </text:insertion>
        </text:changed-region>
        <text:changed-region xml:id="ct257835624" text:id="ct257835624">
          <text:insertion>
            <office:change-info>
              <dc:creator>greg</dc:creator>
              <dc:date>2013-01-09T20:51:00</dc:date>
            </office:change-info>
          </text:insertion>
        </text:changed-region>
        <text:changed-region xml:id="ct257835832" text:id="ct257835832">
          <text:insertion>
            <office:change-info>
              <dc:creator>greg</dc:creator>
              <dc:date>2013-01-09T20:52:00</dc:date>
            </office:change-info>
          </text:insertion>
        </text:changed-region>
        <text:changed-region xml:id="ct257835936" text:id="ct257835936">
          <text:insertion>
            <office:change-info>
              <dc:creator>greg</dc:creator>
              <dc:date>2013-01-09T20:52:00</dc:date>
            </office:change-info>
          </text:insertion>
        </text:changed-region>
        <text:changed-region xml:id="ct257836144" text:id="ct257836144">
          <text:insertion>
            <office:change-info>
              <dc:creator>greg</dc:creator>
              <dc:date>2013-01-09T20:52:00</dc:date>
            </office:change-info>
          </text:insertion>
        </text:changed-region>
        <text:changed-region xml:id="ct257836248" text:id="ct257836248">
          <text:insertion>
            <office:change-info>
              <dc:creator>greg</dc:creator>
              <dc:date>2013-01-09T20:53:00</dc:date>
            </office:change-info>
          </text:insertion>
        </text:changed-region>
        <text:changed-region xml:id="ct257836040" text:id="ct257836040">
          <text:insertion>
            <office:change-info>
              <dc:creator>greg</dc:creator>
              <dc:date>2013-01-09T20:52:00</dc:date>
            </office:change-info>
          </text:insertion>
        </text:changed-region>
        <text:changed-region xml:id="ct257836352" text:id="ct257836352">
          <text:insertion>
            <office:change-info>
              <dc:creator>greg</dc:creator>
              <dc:date>2013-01-09T20:53:00</dc:date>
            </office:change-info>
          </text:insertion>
        </text:changed-region>
        <text:changed-region xml:id="ct257836456" text:id="ct257836456">
          <text:insertion>
            <office:change-info>
              <dc:creator>GILLES</dc:creator>
              <dc:date>2013-01-09T22:31:00</dc:date>
            </office:change-info>
          </text:insertion>
        </text:changed-region>
        <text:changed-region xml:id="ct257836560" text:id="ct257836560">
          <text:insertion>
            <office:change-info>
              <dc:creator>greg</dc:creator>
              <dc:date>2013-01-09T20:52:00</dc:date>
            </office:change-info>
          </text:insertion>
        </text:changed-region>
        <text:changed-region xml:id="ct257836664" text:id="ct257836664">
          <text:insertion>
            <office:change-info>
              <dc:creator>greg</dc:creator>
              <dc:date>2013-01-09T20:53:00</dc:date>
            </office:change-info>
          </text:insertion>
        </text:changed-region>
        <text:changed-region xml:id="ct257836872" text:id="ct257836872">
          <text:insertion>
            <office:change-info>
              <dc:creator>greg</dc:creator>
              <dc:date>2013-01-09T20:53:00</dc:date>
            </office:change-info>
          </text:insertion>
        </text:changed-region>
        <text:changed-region xml:id="ct257836976" text:id="ct257836976">
          <text:insertion>
            <office:change-info>
              <dc:creator>Auteur inconnu</dc:creator>
              <dc:date>2013-01-18T20:42:00</dc:date>
            </office:change-info>
          </text:insertion>
        </text:changed-region>
        <text:changed-region xml:id="ct257837080" text:id="ct257837080">
          <text:deletion>
            <office:change-info>
              <dc:creator>Auteur inconnu</dc:creator>
              <dc:date>2013-01-18T20:42:00</dc:date>
            </office:change-info>
            <text:p text:style-name="P1"><text:span text:style-name="Police_20_par_20_défaut5"><text:span text:style-name="T4"><text:s/>renforcer </text:span></text:span></text:p>
          </text:deletion>
        </text:changed-region>
        <text:changed-region xml:id="ct257837184" text:id="ct257837184">
          <text:insertion>
            <office:change-info>
              <dc:creator>greg</dc:creator>
              <dc:date>2013-01-09T20:54:00</dc:date>
            </office:change-info>
          </text:insertion>
        </text:changed-region>
        <text:changed-region xml:id="ct257836768" text:id="ct257836768">
          <text:insertion>
            <office:change-info>
              <dc:creator>Auteur inconnu</dc:creator>
              <dc:date>2013-01-18T20:42:00</dc:date>
            </office:change-info>
          </text:insertion>
        </text:changed-region>
        <text:changed-region xml:id="ct257837288" text:id="ct257837288">
          <text:insertion>
            <office:change-info>
              <dc:creator>Auteur inconnu</dc:creator>
              <dc:date>2013-01-18T20:42:00</dc:date>
            </office:change-info>
          </text:insertion>
        </text:changed-region>
        <text:changed-region xml:id="ct257837392" text:id="ct257837392">
          <text:insertion>
            <office:change-info>
              <dc:creator>greg</dc:creator>
              <dc:date>2013-01-09T20:54:00</dc:date>
            </office:change-info>
          </text:insertion>
        </text:changed-region>
        <text:changed-region xml:id="ct257837496" text:id="ct257837496">
          <text:insertion>
            <office:change-info>
              <dc:creator>greg</dc:creator>
              <dc:date>2013-01-09T20:55:00</dc:date>
            </office:change-info>
          </text:insertion>
        </text:changed-region>
        <text:changed-region xml:id="ct257837704" text:id="ct257837704">
          <text:insertion>
            <office:change-info>
              <dc:creator>greg</dc:creator>
              <dc:date>2013-01-09T20:56:00</dc:date>
            </office:change-info>
          </text:insertion>
        </text:changed-region>
        <text:changed-region xml:id="ct257837600" text:id="ct257837600">
          <text:insertion>
            <office:change-info>
              <dc:creator>greg</dc:creator>
              <dc:date>2013-01-09T20:56:00</dc:date>
            </office:change-info>
          </text:insertion>
        </text:changed-region>
        <text:changed-region xml:id="ct257837912" text:id="ct257837912">
          <text:insertion>
            <office:change-info>
              <dc:creator>greg</dc:creator>
              <dc:date>2013-01-09T20:57:00</dc:date>
            </office:change-info>
          </text:insertion>
        </text:changed-region>
        <text:changed-region xml:id="ct257837808" text:id="ct257837808">
          <text:insertion>
            <office:change-info>
              <dc:creator>greg</dc:creator>
              <dc:date>2013-01-09T20:57:00</dc:date>
            </office:change-info>
          </text:insertion>
        </text:changed-region>
        <text:changed-region xml:id="ct257838016" text:id="ct257838016">
          <text:insertion>
            <office:change-info>
              <dc:creator>greg</dc:creator>
              <dc:date>2013-01-09T20:58:00</dc:date>
            </office:change-info>
          </text:insertion>
        </text:changed-region>
        <text:changed-region xml:id="ct257838120" text:id="ct257838120">
          <text:deletion>
            <office:change-info>
              <dc:creator>Auteur inconnu</dc:creator>
              <dc:date>2013-01-18T20:42:00</dc:date>
            </office:change-info>
            <text:p text:style-name="P1">2</text:p>
          </text:deletion>
        </text:changed-region>
        <text:changed-region xml:id="ct257838328" text:id="ct257838328">
          <text:insertion>
            <office:change-info>
              <dc:creator>greg</dc:creator>
              <dc:date>2013-01-09T20:59:00</dc:date>
            </office:change-info>
          </text:insertion>
        </text:changed-region>
        <text:changed-region xml:id="ct257838432" text:id="ct257838432">
          <text:insertion>
            <office:change-info>
              <dc:creator>greg</dc:creator>
              <dc:date>2013-01-09T21:00:00</dc:date>
            </office:change-info>
          </text:insertion>
        </text:changed-region>
        <text:changed-region xml:id="ct257838536" text:id="ct257838536">
          <text:insertion>
            <office:change-info>
              <dc:creator>greg</dc:creator>
              <dc:date>2013-01-09T21:00:00</dc:date>
            </office:change-info>
          </text:insertion>
        </text:changed-region>
        <text:changed-region xml:id="ct257838224" text:id="ct257838224">
          <text:insertion>
            <office:change-info>
              <dc:creator>greg</dc:creator>
              <dc:date>2013-01-09T20:59:00</dc:date>
            </office:change-info>
          </text:insertion>
        </text:changed-region>
        <text:changed-region xml:id="ct257838640" text:id="ct257838640">
          <text:insertion>
            <office:change-info>
              <dc:creator>greg</dc:creator>
              <dc:date>2013-01-09T21:00:00</dc:date>
            </office:change-info>
          </text:insertion>
        </text:changed-region>
        <text:changed-region xml:id="ct257838848" text:id="ct257838848">
          <text:insertion>
            <office:change-info>
              <dc:creator>greg</dc:creator>
              <dc:date>2013-01-09T21:01:00</dc:date>
            </office:change-info>
          </text:insertion>
        </text:changed-region>
        <text:changed-region xml:id="ct257838744" text:id="ct257838744">
          <text:insertion>
            <office:change-info>
              <dc:creator>greg</dc:creator>
              <dc:date>2013-01-09T21:01:00</dc:date>
            </office:change-info>
          </text:insertion>
        </text:changed-region>
        <text:changed-region xml:id="ct257838952" text:id="ct257838952">
          <text:insertion>
            <office:change-info>
              <dc:creator>greg</dc:creator>
              <dc:date>2013-01-09T21:02:00</dc:date>
            </office:change-info>
          </text:insertion>
        </text:changed-region>
        <text:changed-region xml:id="ct257839056" text:id="ct257839056">
          <text:insertion>
            <office:change-info>
              <dc:creator>greg</dc:creator>
              <dc:date>2013-01-09T21:01:00</dc:date>
            </office:change-info>
          </text:insertion>
        </text:changed-region>
        <text:changed-region xml:id="ct257839160" text:id="ct257839160">
          <text:insertion>
            <office:change-info>
              <dc:creator>greg</dc:creator>
              <dc:date>2013-01-09T21:02:00</dc:date>
            </office:change-info>
          </text:insertion>
        </text:changed-region>
        <text:changed-region xml:id="ct257839264" text:id="ct257839264">
          <text:insertion>
            <office:change-info>
              <dc:creator>greg</dc:creator>
              <dc:date>2013-01-09T21:01:00</dc:date>
            </office:change-info>
          </text:insertion>
        </text:changed-region>
        <text:changed-region xml:id="ct257839368" text:id="ct257839368">
          <text:insertion>
            <office:change-info>
              <dc:creator>greg</dc:creator>
              <dc:date>2013-01-09T21:02:00</dc:date>
            </office:change-info>
          </text:insertion>
        </text:changed-region>
        <text:changed-region xml:id="ct257839472" text:id="ct257839472">
          <text:insertion>
            <office:change-info>
              <dc:creator>greg</dc:creator>
              <dc:date>2013-01-09T21:01:00</dc:date>
            </office:change-info>
          </text:insertion>
        </text:changed-region>
        <text:changed-region xml:id="ct257839576" text:id="ct257839576">
          <text:insertion>
            <office:change-info>
              <dc:creator>greg</dc:creator>
              <dc:date>2013-01-09T21:02:00</dc:date>
            </office:change-info>
          </text:insertion>
        </text:changed-region>
        <text:changed-region xml:id="ct257839680" text:id="ct257839680">
          <text:insertion>
            <office:change-info>
              <dc:creator>greg</dc:creator>
              <dc:date>2013-01-09T21:01:00</dc:date>
            </office:change-info>
          </text:insertion>
        </text:changed-region>
        <text:changed-region xml:id="ct257839888" text:id="ct257839888">
          <text:insertion>
            <office:change-info>
              <dc:creator>greg</dc:creator>
              <dc:date>2013-01-09T21:03:00</dc:date>
            </office:change-info>
          </text:insertion>
        </text:changed-region>
        <text:changed-region xml:id="ct257839784" text:id="ct257839784">
          <text:insertion>
            <office:change-info>
              <dc:creator>greg</dc:creator>
              <dc:date>2013-01-09T21:03:00</dc:date>
            </office:change-info>
          </text:insertion>
        </text:changed-region>
        <text:changed-region xml:id="ct257840096" text:id="ct257840096">
          <text:insertion>
            <office:change-info>
              <dc:creator>greg</dc:creator>
              <dc:date>2013-01-09T21:04:00</dc:date>
            </office:change-info>
          </text:insertion>
        </text:changed-region>
        <text:changed-region xml:id="ct257840200" text:id="ct257840200">
          <text:insertion>
            <office:change-info>
              <dc:creator>greg</dc:creator>
              <dc:date>2013-01-09T21:05:00</dc:date>
            </office:change-info>
          </text:insertion>
        </text:changed-region>
        <text:changed-region xml:id="ct257839992" text:id="ct257839992">
          <text:insertion>
            <office:change-info>
              <dc:creator>greg</dc:creator>
              <dc:date>2013-01-09T21:04:00</dc:date>
            </office:change-info>
          </text:insertion>
        </text:changed-region>
        <text:changed-region xml:id="ct257840304" text:id="ct257840304">
          <text:insertion>
            <office:change-info>
              <dc:creator>greg</dc:creator>
              <dc:date>2013-01-09T21:05:00</dc:date>
            </office:change-info>
          </text:insertion>
        </text:changed-region>
        <text:changed-region xml:id="ct257840408" text:id="ct257840408">
          <text:insertion>
            <office:change-info>
              <dc:creator>GILLES</dc:creator>
              <dc:date>2013-01-09T22:32:00</dc:date>
            </office:change-info>
          </text:insertion>
        </text:changed-region>
        <text:changed-region xml:id="ct257840512" text:id="ct257840512">
          <text:insertion>
            <office:change-info>
              <dc:creator>GILLES</dc:creator>
              <dc:date>2013-01-09T22:31:00</dc:date>
            </office:change-info>
          </text:insertion>
        </text:changed-region>
        <text:changed-region xml:id="ct257840616" text:id="ct257840616">
          <text:insertion>
            <office:change-info>
              <dc:creator>greg</dc:creator>
              <dc:date>2013-01-09T21:05:00</dc:date>
            </office:change-info>
          </text:insertion>
        </text:changed-region>
        <text:changed-region xml:id="ct257840720" text:id="ct257840720">
          <text:insertion>
            <office:change-info>
              <dc:creator>Auteur inconnu</dc:creator>
              <dc:date>2013-01-18T20:16:00</dc:date>
            </office:change-info>
          </text:insertion>
        </text:changed-region>
        <text:changed-region xml:id="ct257840824" text:id="ct257840824">
          <text:deletion>
            <office:change-info>
              <dc:creator>Auteur inconnu</dc:creator>
              <dc:date>2013-01-18T20:16:00</dc:date>
            </office:change-info>
            <text:p text:style-name="P3">Education,</text:p>
          </text:deletion>
        </text:changed-region>
        <text:changed-region xml:id="ct257840928" text:id="ct257840928">
          <text:insertion>
            <office:change-info>
              <dc:creator>greg</dc:creator>
              <dc:date>2013-01-09T21:05:00</dc:date>
            </office:change-info>
          </text:insertion>
        </text:changed-region>
        <text:changed-region xml:id="ct257841032" text:id="ct257841032">
          <text:insertion>
            <office:change-info>
              <dc:creator>Auteur inconnu</dc:creator>
              <dc:date>2013-01-18T20:16:00</dc:date>
            </office:change-info>
          </text:insertion>
        </text:changed-region>
        <text:changed-region xml:id="ct257841136" text:id="ct257841136">
          <text:insertion>
            <office:change-info>
              <dc:creator>Auteur inconnu</dc:creator>
              <dc:date>2013-01-18T20:17:00</dc:date>
            </office:change-info>
          </text:insertion>
        </text:changed-region>
        <text:changed-region xml:id="ct257841240" text:id="ct257841240">
          <text:insertion>
            <office:change-info>
              <dc:creator>greg</dc:creator>
              <dc:date>2013-01-09T21:05:00</dc:date>
            </office:change-info>
          </text:insertion>
        </text:changed-region>
        <text:changed-region xml:id="ct257841344" text:id="ct257841344">
          <text:insertion>
            <office:change-info>
              <dc:creator>Auteur inconnu</dc:creator>
              <dc:date>2013-01-18T20:16:00</dc:date>
            </office:change-info>
          </text:insertion>
        </text:changed-region>
        <text:changed-region xml:id="ct257841448" text:id="ct257841448">
          <text:insertion>
            <office:change-info>
              <dc:creator>Auteur inconnu</dc:creator>
              <dc:date>2013-01-18T20:17:00</dc:date>
            </office:change-info>
          </text:insertion>
        </text:changed-region>
        <text:changed-region xml:id="ct257841552" text:id="ct257841552">
          <text:insertion>
            <office:change-info>
              <dc:creator>greg</dc:creator>
              <dc:date>2013-01-09T21:05:00</dc:date>
            </office:change-info>
          </text:insertion>
        </text:changed-region>
        <text:changed-region xml:id="ct257841656" text:id="ct257841656">
          <text:insertion>
            <office:change-info>
              <dc:creator>Auteur inconnu</dc:creator>
              <dc:date>2013-01-18T20:17:00</dc:date>
            </office:change-info>
          </text:insertion>
        </text:changed-region>
        <text:changed-region xml:id="ct257841760" text:id="ct257841760">
          <text:insertion>
            <office:change-info>
              <dc:creator>Auteur inconnu</dc:creator>
              <dc:date>2013-01-18T20:18:00</dc:date>
            </office:change-info>
          </text:insertion>
        </text:changed-region>
        <text:changed-region xml:id="ct257841864" text:id="ct257841864">
          <text:insertion>
            <office:change-info>
              <dc:creator>greg</dc:creator>
              <dc:date>2013-01-09T21:05:00</dc:date>
            </office:change-info>
          </text:insertion>
        </text:changed-region>
        <text:changed-region xml:id="ct257841968" text:id="ct257841968">
          <text:insertion>
            <office:change-info>
              <dc:creator>greg</dc:creator>
              <dc:date>2013-01-09T21:06:00</dc:date>
            </office:change-info>
          </text:insertion>
        </text:changed-region>
        <text:changed-region xml:id="ct257842176" text:id="ct257842176">
          <text:insertion>
            <office:change-info>
              <dc:creator>greg</dc:creator>
              <dc:date>2013-01-09T21:06:00</dc:date>
            </office:change-info>
          </text:insertion>
        </text:changed-region>
        <text:changed-region xml:id="ct257842072" text:id="ct257842072">
          <text:insertion>
            <office:change-info>
              <dc:creator>greg</dc:creator>
              <dc:date>2013-01-09T21:06:00</dc:date>
            </office:change-info>
          </text:insertion>
        </text:changed-region>
        <text:changed-region xml:id="ct257842280" text:id="ct257842280">
          <text:insertion>
            <office:change-info>
              <dc:creator>greg</dc:creator>
              <dc:date>2013-01-09T21:07:00</dc:date>
            </office:change-info>
          </text:insertion>
        </text:changed-region>
        <text:changed-region xml:id="ct257842384" text:id="ct257842384">
          <text:deletion>
            <office:change-info>
              <dc:creator>Auteur inconnu</dc:creator>
              <dc:date>2013-01-18T20:15:00</dc:date>
            </office:change-info>
            <text:p text:style-name="P1">à outrance</text:p>
          </text:deletion>
        </text:changed-region>
        <text:changed-region xml:id="ct257842592" text:id="ct257842592">
          <text:insertion>
            <office:change-info>
              <dc:creator>greg</dc:creator>
              <dc:date>2013-01-09T21:07:00</dc:date>
            </office:change-info>
          </text:insertion>
        </text:changed-region>
        <text:changed-region xml:id="ct257842488" text:id="ct257842488">
          <text:insertion>
            <office:change-info>
              <dc:creator>greg</dc:creator>
              <dc:date>2013-01-09T21:07:00</dc:date>
            </office:change-info>
          </text:insertion>
        </text:changed-region>
        <text:changed-region xml:id="ct257842800" text:id="ct257842800">
          <text:insertion>
            <office:change-info>
              <dc:creator>greg</dc:creator>
              <dc:date>2013-01-09T21:08:00</dc:date>
            </office:change-info>
          </text:insertion>
        </text:changed-region>
        <text:changed-region xml:id="ct257842696" text:id="ct257842696">
          <text:insertion>
            <office:change-info>
              <dc:creator>greg</dc:creator>
              <dc:date>2013-01-09T21:08:00</dc:date>
            </office:change-info>
          </text:insertion>
        </text:changed-region>
        <text:changed-region xml:id="ct257842904" text:id="ct257842904">
          <text:insertion>
            <office:change-info>
              <dc:creator>Auteur inconnu</dc:creator>
              <dc:date>2013-01-18T20:33:00</dc:date>
            </office:change-info>
          </text:insertion>
        </text:changed-region>
        <text:changed-region xml:id="ct257843008" text:id="ct257843008">
          <text:insertion>
            <office:change-info>
              <dc:creator>Auteur inconnu</dc:creator>
              <dc:date>2013-01-18T20:34:00</dc:date>
            </office:change-info>
          </text:insertion>
        </text:changed-region>
        <text:changed-region xml:id="ct257843112" text:id="ct257843112">
          <text:insertion>
            <office:change-info>
              <dc:creator>Auteur inconnu</dc:creator>
              <dc:date>2013-01-18T20:35:00</dc:date>
            </office:change-info>
          </text:insertion>
        </text:changed-region>
        <text:changed-region xml:id="ct257843216" text:id="ct257843216">
          <text:insertion>
            <office:change-info>
              <dc:creator>Auteur inconnu</dc:creator>
              <dc:date>2013-01-18T20:36:00</dc:date>
            </office:change-info>
          </text:insertion>
        </text:changed-region>
        <text:changed-region xml:id="ct257843424" text:id="ct257843424">
          <text:insertion>
            <office:change-info>
              <dc:creator>greg</dc:creator>
              <dc:date>2013-01-09T21:08:00</dc:date>
            </office:change-info>
          </text:insertion>
        </text:changed-region>
        <text:changed-region xml:id="ct257843528" text:id="ct257843528">
          <text:insertion>
            <office:change-info>
              <dc:creator>greg</dc:creator>
              <dc:date>2013-01-09T21:08:00</dc:date>
            </office:change-info>
          </text:insertion>
        </text:changed-region>
        <text:changed-region xml:id="ct257843632" text:id="ct257843632">
          <text:insertion>
            <office:change-info>
              <dc:creator>greg</dc:creator>
              <dc:date>2013-01-09T21:09:00</dc:date>
            </office:change-info>
          </text:insertion>
        </text:changed-region>
        <text:changed-region xml:id="ct257843320" text:id="ct257843320">
          <text:insertion>
            <office:change-info>
              <dc:creator>greg</dc:creator>
              <dc:date>2013-01-09T21:09:00</dc:date>
            </office:change-info>
          </text:insertion>
        </text:changed-region>
        <text:changed-region xml:id="ct257843840" text:id="ct257843840">
          <text:insertion>
            <office:change-info>
              <dc:creator>greg</dc:creator>
              <dc:date>2013-01-09T21:09:00</dc:date>
            </office:change-info>
          </text:insertion>
        </text:changed-region>
        <text:changed-region xml:id="ct257843944" text:id="ct257843944">
          <text:insertion>
            <office:change-info>
              <dc:creator>greg</dc:creator>
              <dc:date>2013-01-09T21:10:00</dc:date>
            </office:change-info>
          </text:insertion>
        </text:changed-region>
        <text:changed-region xml:id="ct257843736" text:id="ct257843736">
          <text:insertion>
            <office:change-info>
              <dc:creator>greg</dc:creator>
              <dc:date>2013-01-09T21:09:00</dc:date>
            </office:change-info>
          </text:insertion>
        </text:changed-region>
        <text:changed-region xml:id="ct257844048" text:id="ct257844048">
          <text:insertion>
            <office:change-info>
              <dc:creator>greg</dc:creator>
              <dc:date>2013-01-09T21:10:00</dc:date>
            </office:change-info>
          </text:insertion>
        </text:changed-region>
        <text:changed-region xml:id="ct248460688" text:id="ct248460688">
          <text:insertion>
            <office:change-info>
              <dc:creator>greg</dc:creator>
              <dc:date>2013-01-09T21:10:00</dc:date>
            </office:change-info>
          </text:insertion>
        </text:changed-region>
        <text:changed-region xml:id="ct257844256" text:id="ct257844256">
          <text:insertion>
            <office:change-info>
              <dc:creator>Auteur inconnu</dc:creator>
              <dc:date>2013-01-18T20:20:00</dc:date>
            </office:change-info>
          </text:insertion>
        </text:changed-region>
        <text:changed-region xml:id="ct257844152" text:id="ct257844152">
          <text:insertion>
            <office:change-info>
              <dc:creator>Auteur inconnu</dc:creator>
              <dc:date>2013-01-18T20:20:00</dc:date>
            </office:change-info>
          </text:insertion>
        </text:changed-region>
        <text:changed-region xml:id="ct257844360" text:id="ct257844360">
          <text:insertion>
            <office:change-info>
              <dc:creator>Auteur inconnu</dc:creator>
              <dc:date>2013-01-18T20:23:00</dc:date>
            </office:change-info>
          </text:insertion>
        </text:changed-region>
        <text:changed-region xml:id="ct257844464" text:id="ct257844464">
          <text:insertion>
            <office:change-info>
              <dc:creator>Auteur inconnu</dc:creator>
              <dc:date>2013-01-18T20:24:00</dc:date>
            </office:change-info>
          </text:insertion>
        </text:changed-region>
        <text:changed-region xml:id="ct257844672" text:id="ct257844672">
          <text:deletion>
            <office:change-info>
              <dc:creator>Auteur inconnu</dc:creator>
              <dc:date>2013-01-18T20:14:00</dc:date>
            </office:change-info>
            <text:p text:style-name="P1"><text:span text:style-name="Police_20_par_20_défaut5"><text:span text:style-name="T5">et assurer des mesures de discrimination positive</text:span></text:span></text:p>
          </text:deletion>
        </text:changed-region>
        <text:changed-region xml:id="ct257844776" text:id="ct257844776">
          <text:insertion>
            <office:change-info>
              <dc:creator>Auteur inconnu</dc:creator>
              <dc:date>2013-01-18T20:14:00</dc:date>
            </office:change-info>
          </text:insertion>
        </text:changed-region>
        <text:changed-region xml:id="ct257844568" text:id="ct257844568">
          <text:insertion>
            <office:change-info>
              <dc:creator>Auteur inconnu</dc:creator>
              <dc:date>2013-01-18T20:14:00</dc:date>
            </office:change-info>
          </text:insertion>
        </text:changed-region>
        <text:changed-region xml:id="ct257844984" text:id="ct257844984">
          <text:insertion>
            <office:change-info>
              <dc:creator>greg</dc:creator>
              <dc:date>2013-01-09T21:11:00</dc:date>
            </office:change-info>
          </text:insertion>
        </text:changed-region>
        <text:changed-region xml:id="ct257845088" text:id="ct257845088">
          <text:insertion>
            <office:change-info>
              <dc:creator>greg</dc:creator>
              <dc:date>2013-01-09T21:11:00</dc:date>
            </office:change-info>
          </text:insertion>
        </text:changed-region>
        <text:changed-region xml:id="ct257844880" text:id="ct257844880">
          <text:insertion>
            <office:change-info>
              <dc:creator>greg</dc:creator>
              <dc:date>2013-01-09T21:11:00</dc:date>
            </office:change-info>
          </text:insertion>
        </text:changed-region>
        <text:changed-region xml:id="ct257845192" text:id="ct257845192">
          <text:insertion>
            <office:change-info>
              <dc:creator>greg</dc:creator>
              <dc:date>2013-01-09T21:12:00</dc:date>
            </office:change-info>
          </text:insertion>
        </text:changed-region>
        <text:changed-region xml:id="ct257845400" text:id="ct257845400">
          <text:insertion>
            <office:change-info>
              <dc:creator>greg</dc:creator>
              <dc:date>2013-01-09T21:12:00</dc:date>
            </office:change-info>
          </text:insertion>
        </text:changed-region>
        <text:changed-region xml:id="ct257845504" text:id="ct257845504">
          <text:insertion>
            <office:change-info>
              <dc:creator>greg</dc:creator>
              <dc:date>2013-01-09T21:12:00</dc:date>
            </office:change-info>
          </text:insertion>
        </text:changed-region>
        <text:changed-region xml:id="ct257845608" text:id="ct257845608">
          <text:insertion>
            <office:change-info>
              <dc:creator>Auteur inconnu</dc:creator>
              <dc:date>2012-10-25T11:33:00</dc:date>
            </office:change-info>
          </text:insertion>
        </text:changed-region>
        <text:changed-region xml:id="ct257845712" text:id="ct257845712">
          <text:insertion>
            <office:change-info>
              <dc:creator>greg</dc:creator>
              <dc:date>2013-01-09T21:13:00</dc:date>
            </office:change-info>
          </text:insertion>
        </text:changed-region>
        <text:changed-region xml:id="ct257845816" text:id="ct257845816">
          <text:insertion>
            <office:change-info>
              <dc:creator>greg</dc:creator>
              <dc:date>2013-01-09T21:13:00</dc:date>
            </office:change-info>
          </text:insertion>
        </text:changed-region>
        <text:changed-region xml:id="ct257845920" text:id="ct257845920">
          <text:insertion>
            <office:change-info>
              <dc:creator>greg</dc:creator>
              <dc:date>2013-01-09T21:13:00</dc:date>
            </office:change-info>
          </text:insertion>
        </text:changed-region>
        <text:changed-region xml:id="ct257845296" text:id="ct257845296">
          <text:insertion>
            <office:change-info>
              <dc:creator>greg</dc:creator>
              <dc:date>2013-01-09T21:13:00</dc:date>
            </office:change-info>
          </text:insertion>
        </text:changed-region>
        <text:changed-region xml:id="ct257846024" text:id="ct257846024">
          <text:insertion>
            <office:change-info>
              <dc:creator>greg</dc:creator>
              <dc:date>2013-01-09T21:14:00</dc:date>
            </office:change-info>
          </text:insertion>
        </text:changed-region>
        <text:changed-region xml:id="ct257846128" text:id="ct257846128">
          <text:insertion>
            <office:change-info>
              <dc:creator>greg</dc:creator>
              <dc:date>2013-01-09T21:52:00</dc:date>
            </office:change-info>
          </text:insertion>
        </text:changed-region>
        <text:changed-region xml:id="ct257846232" text:id="ct257846232">
          <text:insertion>
            <office:change-info>
              <dc:creator>greg</dc:creator>
              <dc:date>2013-01-09T21:14:00</dc:date>
            </office:change-info>
          </text:insertion>
        </text:changed-region>
        <text:changed-region xml:id="ct257846440" text:id="ct257846440">
          <text:insertion>
            <office:change-info>
              <dc:creator>greg</dc:creator>
              <dc:date>2013-01-09T21:14:00</dc:date>
            </office:change-info>
          </text:insertion>
        </text:changed-region>
        <text:changed-region xml:id="ct257846336" text:id="ct257846336">
          <text:insertion>
            <office:change-info>
              <dc:creator>greg</dc:creator>
              <dc:date>2013-01-09T21:14:00</dc:date>
            </office:change-info>
          </text:insertion>
        </text:changed-region>
        <text:changed-region xml:id="ct257846544" text:id="ct257846544">
          <text:insertion>
            <office:change-info>
              <dc:creator>greg</dc:creator>
              <dc:date>2013-01-09T21:15:00</dc:date>
            </office:change-info>
          </text:insertion>
        </text:changed-region>
        <text:changed-region xml:id="ct199501096" text:id="ct199501096">
          <text:insertion>
            <office:change-info>
              <dc:creator>Auteur inconnu</dc:creator>
              <dc:date>2013-01-18T20:32:00</dc:date>
            </office:change-info>
          </text:insertion>
        </text:changed-region>
        <text:changed-region xml:id="ct257846648" text:id="ct257846648">
          <text:insertion>
            <office:change-info>
              <dc:creator>Auteur inconnu</dc:creator>
              <dc:date>2013-01-18T20:32:00</dc:date>
            </office:change-info>
          </text:insertion>
        </text:changed-region>
        <text:changed-region xml:id="ct199501304" text:id="ct199501304">
          <text:deletion>
            <office:change-info>
              <dc:creator>Auteur inconnu</dc:creator>
              <dc:date>2013-01-18T20:24:00</dc:date>
            </office:change-info>
            <text:list xml:id="list2529727035153457669" text:style-name="WW8Num1">
              <text:list-item>
                <text:p text:style-name="P4">Pôle-Emploi doit être refondé comme un véritable service public, ce qui impose :</text:p>
              </text:list-item>
            </text:list>
          </text:deletion>
        </text:changed-region>
        <text:changed-region xml:id="ct199502760" text:id="ct199502760">
          <text:insertion>
            <office:change-info>
              <dc:creator>Auteur inconnu</dc:creator>
              <dc:date>2013-01-18T20:24:00</dc:date>
            </office:change-info>
          </text:insertion>
        </text:changed-region>
        <text:changed-region xml:id="ct199503176" text:id="ct199503176">
          <text:insertion>
            <office:change-info>
              <dc:creator>Auteur inconnu</dc:creator>
              <dc:date>2013-01-18T20:25:00</dc:date>
            </office:change-info>
          </text:insertion>
        </text:changed-region>
        <text:changed-region xml:id="ct248460896" text:id="ct248460896">
          <text:insertion>
            <office:change-info>
              <dc:creator>Auteur inconnu</dc:creator>
              <dc:date>2013-01-18T20:25:00</dc:date>
            </office:change-info>
          </text:insertion>
        </text:changed-region>
        <text:changed-region xml:id="ct199503384" text:id="ct199503384">
          <text:deletion>
            <office:change-info>
              <dc:creator>Auteur inconnu</dc:creator>
              <dc:date>2013-01-18T20:25:00</dc:date>
            </office:change-info>
            <text:p text:style-name="P1"><text:s/>l’indemnisation</text:p>
          </text:deletion>
        </text:changed-region>
        <text:changed-region xml:id="ct199500264" text:id="ct199500264">
          <text:insertion>
            <office:change-info>
              <dc:creator>Auteur inconnu</dc:creator>
              <dc:date>2013-01-18T20:25:00</dc:date>
            </office:change-info>
          </text:insertion>
        </text:changed-region>
        <text:changed-region xml:id="ct199502552" text:id="ct199502552">
          <text:insertion>
            <office:change-info>
              <dc:creator>Auteur inconnu</dc:creator>
              <dc:date>2013-01-18T20:25:00</dc:date>
            </office:change-info>
          </text:insertion>
        </text:changed-region>
        <text:changed-region xml:id="ct199501720" text:id="ct199501720">
          <text:insertion>
            <office:change-info>
              <dc:creator>Auteur inconnu</dc:creator>
              <dc:date>2013-01-18T20:26:00</dc:date>
            </office:change-info>
          </text:insertion>
        </text:changed-region>
        <text:changed-region xml:id="ct98353984" text:id="ct98353984">
          <text:insertion>
            <office:change-info>
              <dc:creator>greg</dc:creator>
              <dc:date>2013-01-09T21:15:00</dc:date>
            </office:change-info>
          </text:insertion>
        </text:changed-region>
        <text:changed-region xml:id="ct98354608" text:id="ct98354608">
          <text:insertion>
            <office:change-info>
              <dc:creator>greg</dc:creator>
              <dc:date>2013-01-09T21:50:00</dc:date>
            </office:change-info>
          </text:insertion>
        </text:changed-region>
        <text:changed-region xml:id="ct98352736" text:id="ct98352736">
          <text:insertion>
            <office:change-info>
              <dc:creator>greg</dc:creator>
              <dc:date>2013-01-09T21:15:00</dc:date>
            </office:change-info>
          </text:insertion>
        </text:changed-region>
        <text:changed-region xml:id="ct98354088" text:id="ct98354088">
          <text:insertion>
            <office:change-info>
              <dc:creator>greg</dc:creator>
              <dc:date>2013-01-09T21:16:00</dc:date>
            </office:change-info>
          </text:insertion>
        </text:changed-region>
        <text:changed-region xml:id="ct98352840" text:id="ct98352840">
          <text:insertion>
            <office:change-info>
              <dc:creator>greg</dc:creator>
              <dc:date>2013-01-09T21:51:00</dc:date>
            </office:change-info>
          </text:insertion>
        </text:changed-region>
        <text:changed-region xml:id="ct98355232" text:id="ct98355232">
          <text:insertion>
            <office:change-info>
              <dc:creator>greg</dc:creator>
              <dc:date>2013-01-09T21:16:00</dc:date>
            </office:change-info>
          </text:insertion>
        </text:changed-region>
        <text:changed-region xml:id="ct98355440" text:id="ct98355440">
          <text:insertion>
            <office:change-info>
              <dc:creator>greg</dc:creator>
              <dc:date>2013-01-09T21:17:00</dc:date>
            </office:change-info>
          </text:insertion>
        </text:changed-region>
        <text:changed-region xml:id="ct200051448" text:id="ct200051448">
          <text:insertion>
            <office:change-info>
              <dc:creator>greg</dc:creator>
              <dc:date>2013-01-09T21:17:00</dc:date>
            </office:change-info>
          </text:insertion>
        </text:changed-region>
        <text:changed-region xml:id="ct200052800" text:id="ct200052800">
          <text:insertion>
            <office:change-info>
              <dc:creator>greg</dc:creator>
              <dc:date>2013-01-09T21:17:00</dc:date>
            </office:change-info>
          </text:insertion>
        </text:changed-region>
        <text:changed-region xml:id="ct200051656" text:id="ct200051656">
          <text:insertion>
            <office:change-info>
              <dc:creator>greg</dc:creator>
              <dc:date>2013-01-09T21:17:00</dc:date>
            </office:change-info>
          </text:insertion>
        </text:changed-region>
        <text:changed-region xml:id="ct99096560" text:id="ct99096560">
          <text:insertion>
            <office:change-info>
              <dc:creator>greg</dc:creator>
              <dc:date>2013-01-09T21:18:00</dc:date>
            </office:change-info>
          </text:insertion>
        </text:changed-region>
        <text:changed-region xml:id="ct99096352" text:id="ct99096352">
          <text:insertion>
            <office:change-info>
              <dc:creator>greg</dc:creator>
              <dc:date>2013-01-09T21:18:00</dc:date>
            </office:change-info>
          </text:insertion>
        </text:changed-region>
        <text:changed-region xml:id="ct99095416" text:id="ct99095416">
          <text:insertion>
            <office:change-info>
              <dc:creator>Auteur inconnu</dc:creator>
              <dc:date>2013-01-18T20:44:00</dc:date>
            </office:change-info>
          </text:insertion>
        </text:changed-region>
        <text:changed-region xml:id="ct243849776" text:id="ct243849776">
          <text:insertion>
            <office:change-info>
              <dc:creator>Auteur inconnu</dc:creator>
              <dc:date>2013-01-18T20:27:00</dc:date>
            </office:change-info>
          </text:insertion>
        </text:changed-region>
        <text:changed-region xml:id="ct200052176" text:id="ct200052176">
          <text:insertion>
            <office:change-info>
              <dc:creator>Auteur inconnu</dc:creator>
              <dc:date>2013-01-18T20:27:00</dc:date>
            </office:change-info>
          </text:insertion>
        </text:changed-region>
        <text:changed-region xml:id="ct198594952" text:id="ct198594952">
          <text:insertion>
            <office:change-info>
              <dc:creator>Auteur inconnu</dc:creator>
              <dc:date>2013-01-18T20:28:00</dc:date>
            </office:change-info>
          </text:insertion>
        </text:changed-region>
        <text:changed-region xml:id="ct248464016" text:id="ct248464016">
          <text:insertion>
            <office:change-info>
              <dc:creator>Auteur inconnu</dc:creator>
              <dc:date>2013-01-18T20:28:00</dc:date>
            </office:change-info>
          </text:insertion>
        </text:changed-region>
        <text:changed-region xml:id="ct201570176" text:id="ct201570176">
          <text:insertion>
            <office:change-info>
              <dc:creator>greg</dc:creator>
              <dc:date>2013-01-09T21:19:00</dc:date>
            </office:change-info>
          </text:insertion>
        </text:changed-region>
        <text:changed-region xml:id="ct201570072" text:id="ct201570072">
          <text:insertion>
            <office:change-info>
              <dc:creator>greg</dc:creator>
              <dc:date>2013-01-09T21:19:00</dc:date>
            </office:change-info>
          </text:insertion>
        </text:changed-region>
        <text:changed-region xml:id="ct201570384" text:id="ct201570384">
          <text:insertion>
            <office:change-info>
              <dc:creator>greg</dc:creator>
              <dc:date>2013-01-09T21:20:00</dc:date>
            </office:change-info>
          </text:insertion>
        </text:changed-region>
        <text:changed-region xml:id="ct201570280" text:id="ct201570280">
          <text:insertion>
            <office:change-info>
              <dc:creator>greg</dc:creator>
              <dc:date>2013-01-09T21:20:00</dc:date>
            </office:change-info>
          </text:insertion>
        </text:changed-region>
        <text:changed-region xml:id="ct201570592" text:id="ct201570592">
          <text:insertion>
            <office:change-info>
              <dc:creator>greg</dc:creator>
              <dc:date>2013-01-09T21:21:00</dc:date>
            </office:change-info>
          </text:insertion>
        </text:changed-region>
        <text:changed-region xml:id="ct201570488" text:id="ct201570488">
          <text:insertion>
            <office:change-info>
              <dc:creator>greg</dc:creator>
              <dc:date>2013-01-09T21:21:00</dc:date>
            </office:change-info>
          </text:insertion>
        </text:changed-region>
        <text:changed-region xml:id="ct201570800" text:id="ct201570800">
          <text:insertion>
            <office:change-info>
              <dc:creator>greg</dc:creator>
              <dc:date>2013-01-09T21:22:00</dc:date>
            </office:change-info>
          </text:insertion>
        </text:changed-region>
        <text:changed-region xml:id="ct201570904" text:id="ct201570904">
          <text:insertion>
            <office:change-info>
              <dc:creator>greg</dc:creator>
              <dc:date>2013-01-09T21:22:00</dc:date>
            </office:change-info>
          </text:insertion>
        </text:changed-region>
        <text:changed-region xml:id="ct201571008" text:id="ct201571008">
          <text:deletion>
            <office:change-info>
              <dc:creator>Auteur inconnu</dc:creator>
              <dc:date>2013-01-18T20:44:00</dc:date>
            </office:change-info>
            <text:p text:style-name="P5">62</text:p>
          </text:deletion>
        </text:changed-region>
        <text:changed-region xml:id="ct201571112" text:id="ct201571112">
          <text:insertion>
            <office:change-info>
              <dc:creator>greg</dc:creator>
              <dc:date>2013-01-09T21:22:00</dc:date>
            </office:change-info>
          </text:insertion>
        </text:changed-region>
        <text:changed-region xml:id="ct201571216" text:id="ct201571216">
          <text:insertion>
            <office:change-info>
              <dc:creator>Auteur inconnu</dc:creator>
              <dc:date>2013-01-18T21:27:00</dc:date>
            </office:change-info>
          </text:insertion>
        </text:changed-region>
        <text:changed-region xml:id="ct201571320" text:id="ct201571320">
          <text:insertion>
            <office:change-info>
              <dc:creator>greg</dc:creator>
              <dc:date>2013-01-09T21:22:00</dc:date>
            </office:change-info>
          </text:insertion>
        </text:changed-region>
        <text:changed-region xml:id="ct201571424" text:id="ct201571424">
          <text:insertion>
            <office:change-info>
              <dc:creator>greg</dc:creator>
              <dc:date>2013-01-09T21:22:00</dc:date>
            </office:change-info>
          </text:insertion>
        </text:changed-region>
        <text:changed-region xml:id="ct201570696" text:id="ct201570696">
          <text:insertion>
            <office:change-info>
              <dc:creator>greg</dc:creator>
              <dc:date>2013-01-09T21:22:00</dc:date>
            </office:change-info>
          </text:insertion>
        </text:changed-region>
        <text:changed-region xml:id="ct201571528" text:id="ct201571528">
          <text:insertion>
            <office:change-info>
              <dc:creator>greg</dc:creator>
              <dc:date>2013-01-09T21:23:00</dc:date>
            </office:change-info>
          </text:insertion>
        </text:changed-region>
        <text:changed-region xml:id="ct201571632" text:id="ct201571632">
          <text:insertion>
            <office:change-info>
              <dc:creator>Auteur inconnu</dc:creator>
              <dc:date>2013-01-18T20:44:00</dc:date>
            </office:change-info>
          </text:insertion>
        </text:changed-region>
        <text:changed-region xml:id="ct201571736" text:id="ct201571736">
          <text:insertion>
            <office:change-info>
              <dc:creator>greg</dc:creator>
              <dc:date>2013-01-09T21:23:00</dc:date>
            </office:change-info>
          </text:insertion>
        </text:changed-region>
        <text:changed-region xml:id="ct201571944" text:id="ct201571944">
          <text:insertion>
            <office:change-info>
              <dc:creator>Auteur inconnu</dc:creator>
              <dc:date>2012-10-25T11:03:00</dc:date>
            </office:change-info>
          </text:insertion>
        </text:changed-region>
        <text:changed-region xml:id="ct201572048" text:id="ct201572048">
          <text:insertion>
            <office:change-info>
              <dc:creator>greg</dc:creator>
              <dc:date>2013-01-09T21:23:00</dc:date>
            </office:change-info>
          </text:insertion>
        </text:changed-region>
        <text:changed-region xml:id="ct201572152" text:id="ct201572152">
          <text:insertion>
            <office:change-info>
              <dc:creator>greg</dc:creator>
              <dc:date>2013-01-09T21:24:00</dc:date>
            </office:change-info>
          </text:insertion>
        </text:changed-region>
        <text:changed-region xml:id="ct201572256" text:id="ct201572256">
          <text:insertion>
            <office:change-info>
              <dc:creator>greg</dc:creator>
              <dc:date>2013-01-09T21:24:00</dc:date>
            </office:change-info>
          </text:insertion>
        </text:changed-region>
        <text:changed-region xml:id="ct201572360" text:id="ct201572360">
          <text:insertion>
            <office:change-info>
              <dc:creator>greg</dc:creator>
              <dc:date>2013-01-09T21:23:00</dc:date>
            </office:change-info>
          </text:insertion>
        </text:changed-region>
        <text:changed-region xml:id="ct201571840" text:id="ct201571840">
          <text:insertion>
            <office:change-info>
              <dc:creator>greg</dc:creator>
              <dc:date>2013-01-09T21:24:00</dc:date>
            </office:change-info>
          </text:insertion>
        </text:changed-region>
        <text:changed-region xml:id="ct201572568" text:id="ct201572568">
          <text:deletion>
            <office:change-info>
              <dc:creator>Auteur inconnu</dc:creator>
              <dc:date>2013-01-18T20:45:00</dc:date>
            </office:change-info>
            <text:p text:style-name="P1"><text:span text:style-name="Police_20_par_20_défaut5">A cette fin, la FSU doit-elle proposer que le salaire minimum soit commun à l’ensemble des salariés, quelle que soit la nature du lien qui les lie à leur employeur ? </text:span><text:span text:style-name="Police_20_par_20_défaut5"><text:span text:style-name="T7">Plus généralement, peut-on envisager de transposer dans le droit de la fonction publique des <text:s/>dispositions du code du travail, dans certains cas plus favorables aux <text:s/>salariés, en matière de prévention, de santé ou de pénibilité, par <text:s/>exemple ? Réciproquement, le droit à une carrière ascendante ne <text:s/>pourrait-il pas être généralisé ? D'autres convergences entre le droit <text:s/>de la fonction publique et le droit du travail sont-elles envisageables au bénéfice de tous ?</text:span></text:span></text:p>
          </text:deletion>
        </text:changed-region>
        <text:changed-region xml:id="ct201572464" text:id="ct201572464">
          <text:insertion>
            <office:change-info>
              <dc:creator>Auteur inconnu</dc:creator>
              <dc:date>2013-01-18T20:45:00</dc:date>
            </office:change-info>
          </text:insertion>
        </text:changed-region>
        <text:changed-region xml:id="ct201572776" text:id="ct201572776">
          <text:insertion>
            <office:change-info>
              <dc:creator>greg</dc:creator>
              <dc:date>2013-01-09T21:25:00</dc:date>
            </office:change-info>
          </text:insertion>
        </text:changed-region>
        <text:changed-region xml:id="ct201572880" text:id="ct201572880">
          <text:insertion>
            <office:change-info>
              <dc:creator>Auteur inconnu</dc:creator>
              <dc:date>2013-01-18T20:45:00</dc:date>
            </office:change-info>
          </text:insertion>
        </text:changed-region>
        <text:changed-region xml:id="ct201572984" text:id="ct201572984">
          <text:insertion>
            <office:change-info>
              <dc:creator>Auteur inconnu</dc:creator>
              <dc:date>2013-01-18T20:46:00</dc:date>
            </office:change-info>
          </text:insertion>
        </text:changed-region>
        <text:changed-region xml:id="ct201573088" text:id="ct201573088">
          <text:insertion>
            <office:change-info>
              <dc:creator>Auteur inconnu</dc:creator>
              <dc:date>2013-01-18T20:46:00</dc:date>
            </office:change-info>
          </text:insertion>
        </text:changed-region>
        <text:changed-region xml:id="ct201572672" text:id="ct201572672">
          <text:insertion>
            <office:change-info>
              <dc:creator>greg</dc:creator>
              <dc:date>2013-01-09T21:25:00</dc:date>
            </office:change-info>
          </text:insertion>
        </text:changed-region>
        <text:changed-region xml:id="ct201573192" text:id="ct201573192">
          <text:insertion>
            <office:change-info>
              <dc:creator>greg</dc:creator>
              <dc:date>2013-01-09T21:26:00</dc:date>
            </office:change-info>
          </text:insertion>
        </text:changed-region>
        <text:changed-region xml:id="ct201573296" text:id="ct201573296">
          <text:insertion>
            <office:change-info>
              <dc:creator>greg</dc:creator>
              <dc:date>2013-01-09T21:25:00</dc:date>
            </office:change-info>
          </text:insertion>
        </text:changed-region>
        <text:changed-region xml:id="ct201573400" text:id="ct201573400">
          <text:insertion>
            <office:change-info>
              <dc:creator>greg</dc:creator>
              <dc:date>2013-01-09T21:26:00</dc:date>
            </office:change-info>
          </text:insertion>
        </text:changed-region>
        <text:changed-region xml:id="ct201573504" text:id="ct201573504">
          <text:insertion>
            <office:change-info>
              <dc:creator>greg</dc:creator>
              <dc:date>2013-01-09T21:25:00</dc:date>
            </office:change-info>
          </text:insertion>
        </text:changed-region>
        <text:changed-region xml:id="ct201573608" text:id="ct201573608">
          <text:insertion>
            <office:change-info>
              <dc:creator>greg</dc:creator>
              <dc:date>2013-01-09T21:26:00</dc:date>
            </office:change-info>
          </text:insertion>
        </text:changed-region>
        <text:changed-region xml:id="ct201573816" text:id="ct201573816">
          <text:insertion>
            <office:change-info>
              <dc:creator>greg</dc:creator>
              <dc:date>2013-01-09T21:27:00</dc:date>
            </office:change-info>
          </text:insertion>
        </text:changed-region>
        <text:changed-region xml:id="ct201573712" text:id="ct201573712">
          <text:insertion>
            <office:change-info>
              <dc:creator>greg</dc:creator>
              <dc:date>2013-01-09T21:27:00</dc:date>
            </office:change-info>
          </text:insertion>
        </text:changed-region>
        <text:changed-region xml:id="ct201573920" text:id="ct201573920">
          <text:insertion>
            <office:change-info>
              <dc:creator>Auteur inconnu</dc:creator>
              <dc:date>2013-01-18T20:46:00</dc:date>
            </office:change-info>
          </text:insertion>
        </text:changed-region>
        <text:changed-region xml:id="ct201574024" text:id="ct201574024">
          <text:insertion>
            <office:change-info>
              <dc:creator>greg</dc:creator>
              <dc:date>2013-01-09T21:27:00</dc:date>
            </office:change-info>
          </text:insertion>
        </text:changed-region>
        <text:changed-region xml:id="ct201574232" text:id="ct201574232">
          <text:insertion>
            <office:change-info>
              <dc:creator>greg</dc:creator>
              <dc:date>2013-01-09T21:28:00</dc:date>
            </office:change-info>
          </text:insertion>
        </text:changed-region>
        <text:changed-region xml:id="ct201574336" text:id="ct201574336">
          <text:insertion>
            <office:change-info>
              <dc:creator>greg</dc:creator>
              <dc:date>2013-01-09T21:28:00</dc:date>
            </office:change-info>
          </text:insertion>
        </text:changed-region>
        <text:changed-region xml:id="ct201574440" text:id="ct201574440">
          <text:insertion>
            <office:change-info>
              <dc:creator>greg</dc:creator>
              <dc:date>2013-01-10T20:10:00</dc:date>
            </office:change-info>
          </text:insertion>
        </text:changed-region>
        <text:changed-region xml:id="ct201574544" text:id="ct201574544">
          <text:insertion>
            <office:change-info>
              <dc:creator>greg</dc:creator>
              <dc:date>2013-01-09T21:28:00</dc:date>
            </office:change-info>
          </text:insertion>
        </text:changed-region>
        <text:changed-region xml:id="ct201574648" text:id="ct201574648">
          <text:insertion>
            <office:change-info>
              <dc:creator>Auteur inconnu</dc:creator>
              <dc:date>2013-01-18T20:36:00</dc:date>
            </office:change-info>
          </text:insertion>
        </text:changed-region>
        <text:changed-region xml:id="ct201574752" text:id="ct201574752">
          <text:insertion>
            <office:change-info>
              <dc:creator>Auteur inconnu</dc:creator>
              <dc:date>2013-01-18T20:37:00</dc:date>
            </office:change-info>
          </text:insertion>
        </text:changed-region>
        <text:changed-region xml:id="ct201574856" text:id="ct201574856">
          <text:insertion>
            <office:change-info>
              <dc:creator>greg</dc:creator>
              <dc:date>2013-01-09T21:28:00</dc:date>
            </office:change-info>
          </text:insertion>
        </text:changed-region>
        <text:changed-region xml:id="ct201574960" text:id="ct201574960">
          <text:insertion>
            <office:change-info>
              <dc:creator>greg</dc:creator>
              <dc:date>2013-01-09T21:29:00</dc:date>
            </office:change-info>
          </text:insertion>
        </text:changed-region>
        <text:changed-region xml:id="ct201575064" text:id="ct201575064">
          <text:insertion>
            <office:change-info>
              <dc:creator>greg</dc:creator>
              <dc:date>2013-01-09T21:28:00</dc:date>
            </office:change-info>
          </text:insertion>
        </text:changed-region>
        <text:changed-region xml:id="ct201575168" text:id="ct201575168">
          <text:insertion>
            <office:change-info>
              <dc:creator>greg</dc:creator>
              <dc:date>2013-01-09T21:29:00</dc:date>
            </office:change-info>
          </text:insertion>
        </text:changed-region>
        <text:changed-region xml:id="ct201575272" text:id="ct201575272">
          <text:insertion>
            <office:change-info>
              <dc:creator>greg</dc:creator>
              <dc:date>2013-01-09T21:28:00</dc:date>
            </office:change-info>
          </text:insertion>
        </text:changed-region>
        <text:changed-region xml:id="ct201575376" text:id="ct201575376">
          <text:insertion>
            <office:change-info>
              <dc:creator>Auteur inconnu</dc:creator>
              <dc:date>2013-01-18T20:37:00</dc:date>
            </office:change-info>
          </text:insertion>
        </text:changed-region>
        <text:changed-region xml:id="ct201575480" text:id="ct201575480">
          <text:insertion>
            <office:change-info>
              <dc:creator>Auteur inconnu</dc:creator>
              <dc:date>2013-01-18T20:38:00</dc:date>
            </office:change-info>
          </text:insertion>
        </text:changed-region>
        <text:changed-region xml:id="ct201575584" text:id="ct201575584">
          <text:insertion>
            <office:change-info>
              <dc:creator>Auteur inconnu</dc:creator>
              <dc:date>2013-01-18T20:39:00</dc:date>
            </office:change-info>
          </text:insertion>
        </text:changed-region>
        <text:changed-region xml:id="ct201575688" text:id="ct201575688">
          <text:insertion>
            <office:change-info>
              <dc:creator>greg</dc:creator>
              <dc:date>2013-01-10T20:10:00</dc:date>
            </office:change-info>
          </text:insertion>
        </text:changed-region>
        <text:changed-region xml:id="ct201575792" text:id="ct201575792">
          <text:insertion>
            <office:change-info>
              <dc:creator>Auteur inconnu</dc:creator>
              <dc:date>2013-01-18T20:40:00</dc:date>
            </office:change-info>
          </text:insertion>
        </text:changed-region>
        <text:changed-region xml:id="ct201575896" text:id="ct201575896">
          <text:insertion>
            <office:change-info>
              <dc:creator>greg</dc:creator>
              <dc:date>2013-01-10T20:10:00</dc:date>
            </office:change-info>
          </text:insertion>
        </text:changed-region>
        <text:changed-region xml:id="ct201576000" text:id="ct201576000">
          <text:deletion>
            <office:change-info>
              <dc:creator>Auteur inconnu</dc:creator>
              <dc:date>2013-01-18T20:40:00</dc:date>
            </office:change-info>
            <text:p text:style-name="P6">nstaurée dans le cadre de </text:p>
          </text:deletion>
        </text:changed-region>
        <text:changed-region xml:id="ct201576104" text:id="ct201576104">
          <text:insertion>
            <office:change-info>
              <dc:creator>Auteur inconnu</dc:creator>
              <dc:date>2013-01-18T20:40:00</dc:date>
            </office:change-info>
          </text:insertion>
        </text:changed-region>
        <text:changed-region xml:id="ct201576208" text:id="ct201576208">
          <text:insertion>
            <office:change-info>
              <dc:creator>greg</dc:creator>
              <dc:date>2013-01-10T20:10:00</dc:date>
            </office:change-info>
          </text:insertion>
        </text:changed-region>
        <text:changed-region xml:id="ct201576312" text:id="ct201576312">
          <text:deletion>
            <office:change-info>
              <dc:creator>Auteur inconnu</dc:creator>
              <dc:date>2013-01-18T21:29:00</dc:date>
            </office:change-info>
            <text:p text:style-name="P1"><text:span text:style-name="Police_20_par_20_défaut5"><text:span text:style-name="T8">primes</text:span></text:span></text:p>
          </text:deletion>
        </text:changed-region>
        <text:changed-region xml:id="ct201576416" text:id="ct201576416">
          <text:insertion>
            <office:change-info>
              <dc:creator>Auteur inconnu</dc:creator>
              <dc:date>2013-01-18T21:29:00</dc:date>
            </office:change-info>
          </text:insertion>
        </text:changed-region>
        <text:changed-region xml:id="ct201576520" text:id="ct201576520">
          <text:deletion>
            <office:change-info>
              <dc:creator>Auteur inconnu</dc:creator>
              <dc:date>2013-01-18T21:29:00</dc:date>
            </office:change-info>
            <text:p text:style-name="P1"><text:span text:style-name="Police_20_par_20_défaut5"><text:span text:style-name="T8">les indemnités </text:span></text:span></text:p>
          </text:deletion>
        </text:changed-region>
        <text:changed-region xml:id="ct201576624" text:id="ct201576624">
          <text:insertion>
            <office:change-info>
              <dc:creator>Auteur inconnu</dc:creator>
              <dc:date>2013-01-18T21:29:00</dc:date>
            </office:change-info>
          </text:insertion>
        </text:changed-region>
        <text:changed-region xml:id="ct201574128" text:id="ct201574128">
          <text:insertion>
            <office:change-info>
              <dc:creator>Auteur inconnu</dc:creator>
              <dc:date>2013-01-18T21:29:00</dc:date>
            </office:change-info>
          </text:insertion>
        </text:changed-region>
        <text:changed-region xml:id="ct201576832" text:id="ct201576832">
          <text:insertion>
            <office:change-info>
              <dc:creator>greg</dc:creator>
              <dc:date>2013-01-09T21:29:00</dc:date>
            </office:change-info>
          </text:insertion>
        </text:changed-region>
        <text:changed-region xml:id="ct201576936" text:id="ct201576936">
          <text:insertion>
            <office:change-info>
              <dc:creator>greg</dc:creator>
              <dc:date>2013-01-10T23:25:00</dc:date>
            </office:change-info>
          </text:insertion>
        </text:changed-region>
        <text:changed-region xml:id="ct201576728" text:id="ct201576728">
          <text:insertion>
            <office:change-info>
              <dc:creator>greg</dc:creator>
              <dc:date>2013-01-09T21:29:00</dc:date>
            </office:change-info>
          </text:insertion>
        </text:changed-region>
        <text:changed-region xml:id="ct201577144" text:id="ct201577144">
          <text:insertion>
            <office:change-info>
              <dc:creator>greg</dc:creator>
              <dc:date>2013-01-10T23:25:00</dc:date>
            </office:change-info>
          </text:insertion>
        </text:changed-region>
        <text:changed-region xml:id="ct201577248" text:id="ct201577248">
          <text:insertion>
            <office:change-info>
              <dc:creator>greg</dc:creator>
              <dc:date>2013-01-09T21:30:00</dc:date>
            </office:change-info>
          </text:insertion>
        </text:changed-region>
        <text:changed-region xml:id="ct201577352" text:id="ct201577352">
          <text:insertion>
            <office:change-info>
              <dc:creator>greg</dc:creator>
              <dc:date>2013-01-09T21:30:00</dc:date>
            </office:change-info>
          </text:insertion>
        </text:changed-region>
        <text:changed-region xml:id="ct201577456" text:id="ct201577456">
          <text:insertion>
            <office:change-info>
              <dc:creator>greg</dc:creator>
              <dc:date>2013-01-10T20:11:00</dc:date>
            </office:change-info>
          </text:insertion>
        </text:changed-region>
        <text:changed-region xml:id="ct201577560" text:id="ct201577560">
          <text:insertion>
            <office:change-info>
              <dc:creator>greg</dc:creator>
              <dc:date>2013-01-09T21:31:00</dc:date>
            </office:change-info>
          </text:insertion>
        </text:changed-region>
        <text:changed-region xml:id="ct201577664" text:id="ct201577664">
          <text:deletion>
            <office:change-info>
              <dc:creator>greg</dc:creator>
              <dc:date>2013-01-09T21:30:00</dc:date>
            </office:change-info>
            <text:p text:style-name="P1"><text:span text:style-name="Police_20_par_20_défaut5"><text:span text:style-name="T9">.</text:span></text:span></text:p>
          </text:deletion>
        </text:changed-region>
        <text:changed-region xml:id="ct201577768" text:id="ct201577768">
          <text:deletion>
            <office:change-info>
              <dc:creator>ENCLOS Philippe</dc:creator>
              <dc:date>2013-01-11T00:19:00</dc:date>
            </office:change-info>
            <text:p text:style-name="P6">pour que le DIF devienne un véritable droit opposable à l’employeur</text:p>
          </text:deletion>
        </text:changed-region>
        <text:changed-region xml:id="ct201577872" text:id="ct201577872">
          <text:deletion>
            <office:change-info>
              <dc:creator>ENCLOS Philippe</dc:creator>
              <dc:date>2013-01-11T00:19:00</dc:date>
            </office:change-info>
            <text:list xml:id="list8435738391710851024" text:style-name="WW8Num29">
              <text:list-item>
                <text:p text:style-name="P7">La FSU demande également que soit réactivée la possibilité d’obtenir un congé mobilité et que les moyens alloués aux congés formation soient abondés afin de permettre de l’obtenir dans le délai maximum de 3 ans initialement prévu</text:p>
              </text:list-item>
            </text:list>
          </text:deletion>
        </text:changed-region>
        <text:changed-region xml:id="ct201577976" text:id="ct201577976">
          <text:insertion>
            <office:change-info>
              <dc:creator>greg</dc:creator>
              <dc:date>2013-01-09T21:31:00</dc:date>
            </office:change-info>
          </text:insertion>
        </text:changed-region>
        <text:changed-region xml:id="ct201578080" text:id="ct201578080">
          <text:deletion>
            <office:change-info>
              <dc:creator>ENCLOS Philippe</dc:creator>
              <dc:date>2013-01-11T00:19:00</dc:date>
            </office:change-info>
            <text:list xml:id="list84227122941979331" text:style-name="WW8Num12">
              <text:list-item>
                <text:p text:style-name="P8">La FSU réclame le rétablissement de l’ancienne CPA (50% de travail 80% de rémunération) et son extension à partir de 55 ans.</text:p>
              </text:list-item>
            </text:list>
          </text:deletion>
        </text:changed-region>
        <text:changed-region xml:id="ct201578184" text:id="ct201578184">
          <text:insertion>
            <office:change-info>
              <dc:creator>greg</dc:creator>
              <dc:date>2013-01-09T21:31:00</dc:date>
            </office:change-info>
          </text:insertion>
        </text:changed-region>
        <text:changed-region xml:id="ct201578288" text:id="ct201578288">
          <text:insertion>
            <office:change-info>
              <dc:creator>Auteur inconnu</dc:creator>
              <dc:date>2013-01-18T20:56:00</dc:date>
            </office:change-info>
          </text:insertion>
        </text:changed-region>
        <text:changed-region xml:id="ct201577040" text:id="ct201577040">
          <text:insertion>
            <office:change-info>
              <dc:creator>greg</dc:creator>
              <dc:date>2013-01-09T21:32:00</dc:date>
            </office:change-info>
          </text:insertion>
        </text:changed-region>
        <text:changed-region xml:id="ct201578392" text:id="ct201578392">
          <text:insertion>
            <office:change-info>
              <dc:creator>Auteur inconnu</dc:creator>
              <dc:date>2013-01-18T20:56:00</dc:date>
            </office:change-info>
          </text:insertion>
        </text:changed-region>
        <text:changed-region xml:id="ct201578496" text:id="ct201578496">
          <text:insertion>
            <office:change-info>
              <dc:creator>Auteur inconnu</dc:creator>
              <dc:date>2013-01-18T20:57:00</dc:date>
            </office:change-info>
          </text:insertion>
        </text:changed-region>
        <text:changed-region xml:id="ct248457360" text:id="ct248457360">
          <text:insertion>
            <office:change-info>
              <dc:creator>Auteur inconnu</dc:creator>
              <dc:date>2013-01-18T20:57:00</dc:date>
            </office:change-info>
          </text:insertion>
        </text:changed-region>
        <text:changed-region xml:id="ct201578704" text:id="ct201578704">
          <text:insertion>
            <office:change-info>
              <dc:creator>greg</dc:creator>
              <dc:date>2013-01-09T21:32:00</dc:date>
            </office:change-info>
          </text:insertion>
        </text:changed-region>
        <text:changed-region xml:id="ct201578808" text:id="ct201578808">
          <text:insertion>
            <office:change-info>
              <dc:creator>greg</dc:creator>
              <dc:date>2013-01-09T21:33:00</dc:date>
            </office:change-info>
          </text:insertion>
        </text:changed-region>
        <text:changed-region xml:id="ct201578912" text:id="ct201578912">
          <text:insertion>
            <office:change-info>
              <dc:creator>greg</dc:creator>
              <dc:date>2013-01-09T21:33:00</dc:date>
            </office:change-info>
          </text:insertion>
        </text:changed-region>
        <text:changed-region xml:id="ct201578600" text:id="ct201578600">
          <text:insertion>
            <office:change-info>
              <dc:creator>greg</dc:creator>
              <dc:date>2013-01-09T21:33:00</dc:date>
            </office:change-info>
          </text:insertion>
        </text:changed-region>
        <text:changed-region xml:id="ct201579016" text:id="ct201579016">
          <text:deletion>
            <office:change-info>
              <dc:creator>Auteur inconnu</dc:creator>
              <dc:date>2013-01-18T21:23:00</dc:date>
            </office:change-info>
            <text:p text:style-name="P3"/>
            <text:p text:style-name="P3"/>
            <text:p text:style-name="P3"/>
            <text:p text:style-name="P3"/>
          </text:deletion>
        </text:changed-region>
        <text:changed-region xml:id="ct201579120" text:id="ct201579120">
          <text:insertion>
            <office:change-info>
              <dc:creator>greg</dc:creator>
              <dc:date>2013-01-09T21:33:00</dc:date>
            </office:change-info>
          </text:insertion>
        </text:changed-region>
        <text:changed-region xml:id="ct201579224" text:id="ct201579224">
          <text:insertion>
            <office:change-info>
              <dc:creator>greg</dc:creator>
              <dc:date>2013-01-09T21:33:00</dc:date>
            </office:change-info>
          </text:insertion>
        </text:changed-region>
        <text:changed-region xml:id="ct201579328" text:id="ct201579328">
          <text:insertion>
            <office:change-info>
              <dc:creator>Auteur inconnu</dc:creator>
              <dc:date>2013-01-18T21:23:00</dc:date>
            </office:change-info>
          </text:insertion>
        </text:changed-region>
        <text:changed-region xml:id="ct201579432" text:id="ct201579432">
          <text:insertion>
            <office:change-info>
              <dc:creator>greg</dc:creator>
              <dc:date>2013-01-09T21:33:00</dc:date>
            </office:change-info>
          </text:insertion>
        </text:changed-region>
        <text:changed-region xml:id="ct201579536" text:id="ct201579536">
          <text:insertion>
            <office:change-info>
              <dc:creator>Auteur inconnu</dc:creator>
              <dc:date>2013-01-18T21:24:00</dc:date>
            </office:change-info>
          </text:insertion>
        </text:changed-region>
        <text:changed-region xml:id="ct201579744" text:id="ct201579744">
          <text:insertion>
            <office:change-info>
              <dc:creator>Auteur inconnu</dc:creator>
              <dc:date>2013-01-18T20:57:00</dc:date>
            </office:change-info>
          </text:insertion>
        </text:changed-region>
        <text:changed-region xml:id="ct201579640" text:id="ct201579640">
          <text:insertion>
            <office:change-info>
              <dc:creator>Auteur inconnu</dc:creator>
              <dc:date>2013-01-18T20:57:00</dc:date>
            </office:change-info>
          </text:insertion>
        </text:changed-region>
        <text:changed-region xml:id="ct201579848" text:id="ct201579848">
          <text:insertion>
            <office:change-info>
              <dc:creator>Auteur inconnu</dc:creator>
              <dc:date>2013-01-18T20:58:00</dc:date>
            </office:change-info>
          </text:insertion>
        </text:changed-region>
        <text:changed-region xml:id="ct201580056" text:id="ct201580056">
          <text:insertion>
            <office:change-info>
              <dc:creator>Auteur inconnu</dc:creator>
              <dc:date>2013-01-18T20:58:00</dc:date>
            </office:change-info>
          </text:insertion>
        </text:changed-region>
        <text:changed-region xml:id="ct201579952" text:id="ct201579952">
          <text:insertion>
            <office:change-info>
              <dc:creator>Auteur inconnu</dc:creator>
              <dc:date>2013-01-18T20:58:00</dc:date>
            </office:change-info>
          </text:insertion>
        </text:changed-region>
        <text:changed-region xml:id="ct201580160" text:id="ct201580160">
          <text:insertion>
            <office:change-info>
              <dc:creator>Auteur inconnu</dc:creator>
              <dc:date>2013-01-18T20:59:00</dc:date>
            </office:change-info>
          </text:insertion>
        </text:changed-region>
        <text:changed-region xml:id="ct201580368" text:id="ct201580368">
          <text:insertion>
            <office:change-info>
              <dc:creator>Auteur inconnu</dc:creator>
              <dc:date>2013-01-18T21:00:00</dc:date>
            </office:change-info>
          </text:insertion>
        </text:changed-region>
        <text:changed-region xml:id="ct201580264" text:id="ct201580264">
          <text:insertion>
            <office:change-info>
              <dc:creator>Auteur inconnu</dc:creator>
              <dc:date>2013-01-18T21:00:00</dc:date>
            </office:change-info>
          </text:insertion>
        </text:changed-region>
        <text:changed-region xml:id="ct201580472" text:id="ct201580472">
          <text:insertion>
            <office:change-info>
              <dc:creator>Auteur inconnu</dc:creator>
              <dc:date>2013-01-18T21:01:00</dc:date>
            </office:change-info>
          </text:insertion>
        </text:changed-region>
        <text:changed-region xml:id="ct201580680" text:id="ct201580680">
          <text:insertion>
            <office:change-info>
              <dc:creator>Auteur inconnu</dc:creator>
              <dc:date>2013-01-18T21:01:00</dc:date>
            </office:change-info>
          </text:insertion>
        </text:changed-region>
        <text:changed-region xml:id="ct201580576" text:id="ct201580576">
          <text:insertion>
            <office:change-info>
              <dc:creator>Auteur inconnu</dc:creator>
              <dc:date>2013-01-18T21:01:00</dc:date>
            </office:change-info>
          </text:insertion>
        </text:changed-region>
        <text:changed-region xml:id="ct201580888" text:id="ct201580888">
          <text:insertion>
            <office:change-info>
              <dc:creator>greg</dc:creator>
              <dc:date>2013-01-09T21:34:00</dc:date>
            </office:change-info>
          </text:insertion>
        </text:changed-region>
        <text:changed-region xml:id="ct201580784" text:id="ct201580784">
          <text:insertion>
            <office:change-info>
              <dc:creator>greg</dc:creator>
              <dc:date>2013-01-09T21:34:00</dc:date>
            </office:change-info>
          </text:insertion>
        </text:changed-region>
        <text:changed-region xml:id="ct201581096" text:id="ct201581096">
          <text:insertion>
            <office:change-info>
              <dc:creator>Auteur inconnu</dc:creator>
              <dc:date>2013-01-18T21:10:00</dc:date>
            </office:change-info>
          </text:insertion>
        </text:changed-region>
        <text:changed-region xml:id="ct201581200" text:id="ct201581200">
          <text:insertion>
            <office:change-info>
              <dc:creator>Auteur inconnu</dc:creator>
              <dc:date>2013-01-18T21:15:00</dc:date>
            </office:change-info>
          </text:insertion>
        </text:changed-region>
        <text:changed-region xml:id="ct201580992" text:id="ct201580992">
          <text:insertion>
            <office:change-info>
              <dc:creator>Auteur inconnu</dc:creator>
              <dc:date>2013-01-18T21:10:00</dc:date>
            </office:change-info>
          </text:insertion>
        </text:changed-region>
        <text:changed-region xml:id="ct201581304" text:id="ct201581304">
          <text:insertion>
            <office:change-info>
              <dc:creator>Auteur inconnu</dc:creator>
              <dc:date>2013-01-18T21:14:00</dc:date>
            </office:change-info>
          </text:insertion>
        </text:changed-region>
        <text:changed-region xml:id="ct201581408" text:id="ct201581408">
          <text:insertion>
            <office:change-info>
              <dc:creator>Auteur inconnu</dc:creator>
              <dc:date>2013-01-18T21:15:00</dc:date>
            </office:change-info>
          </text:insertion>
        </text:changed-region>
        <text:changed-region xml:id="ct201581512" text:id="ct201581512">
          <text:insertion>
            <office:change-info>
              <dc:creator>Auteur inconnu</dc:creator>
              <dc:date>2013-01-18T21:16:00</dc:date>
            </office:change-info>
          </text:insertion>
        </text:changed-region>
        <text:changed-region xml:id="ct201581720" text:id="ct201581720">
          <text:deletion>
            <office:change-info>
              <dc:creator>Auteur inconnu</dc:creator>
              <dc:date>2013-01-18T21:30:00</dc:date>
            </office:change-info>
            <text:list xml:id="list37392452" text:continue-list="list2529727035153457669" text:style-name="WW8Num1">
              <text:list-item>
                <text:p text:style-name="P4"><text:span text:style-name="Police_20_par_20_défaut5"><text:span text:style-name="T10">Ne faudrait-il pas dans certains des secteurs concernés revendiquer un processus d’intégration au statut général rénové des fonctionnaires, en respectant les acquis de ces personnels ?</text:span></text:span></text:p>
              </text:list-item>
            </text:list>
          </text:deletion>
        </text:changed-region>
        <text:changed-region xml:id="ct201581824" text:id="ct201581824">
          <text:deletion>
            <office:change-info>
              <dc:creator>Mornettas Jean-Jacques</dc:creator>
              <dc:date>2012-11-23T13:18:00</dc:date>
            </office:change-info>
            <text:p text:style-name="P1"><text:span text:style-name="Police_20_par_20_défaut5"><text:span text:style-name="T9">L</text:span></text:span></text:p>
          </text:deletion>
        </text:changed-region>
        <text:changed-region xml:id="ct201581928" text:id="ct201581928">
          <text:insertion>
            <office:change-info>
              <dc:creator>Mornettas Jean-Jacques</dc:creator>
              <dc:date>2012-11-23T13:18:00</dc:date>
            </office:change-info>
          </text:insertion>
        </text:changed-region>
        <text:changed-region xml:id="ct201582032" text:id="ct201582032">
          <text:insertion>
            <office:change-info>
              <dc:creator>greg</dc:creator>
              <dc:date>2013-01-09T21:34:00</dc:date>
            </office:change-info>
          </text:insertion>
        </text:changed-region>
        <text:changed-region xml:id="ct201582136" text:id="ct201582136">
          <text:insertion>
            <office:change-info>
              <dc:creator>Auteur inconnu</dc:creator>
              <dc:date>2013-01-18T20:50:00</dc:date>
            </office:change-info>
          </text:insertion>
        </text:changed-region>
        <text:changed-region xml:id="ct201581616" text:id="ct201581616">
          <text:insertion>
            <office:change-info>
              <dc:creator>greg</dc:creator>
              <dc:date>2013-01-09T21:35:00</dc:date>
            </office:change-info>
          </text:insertion>
        </text:changed-region>
        <text:changed-region xml:id="ct201582240" text:id="ct201582240">
          <text:insertion>
            <office:change-info>
              <dc:creator>Auteur inconnu</dc:creator>
              <dc:date>2013-01-18T20:51:00</dc:date>
            </office:change-info>
          </text:insertion>
        </text:changed-region>
        <text:changed-region xml:id="ct201582344" text:id="ct201582344">
          <text:insertion>
            <office:change-info>
              <dc:creator>Auteur inconnu</dc:creator>
              <dc:date>2013-01-18T20:52:00</dc:date>
            </office:change-info>
          </text:insertion>
        </text:changed-region>
        <text:changed-region xml:id="ct201582552" text:id="ct201582552">
          <text:insertion>
            <office:change-info>
              <dc:creator>greg</dc:creator>
              <dc:date>2013-01-09T21:35:00</dc:date>
            </office:change-info>
          </text:insertion>
        </text:changed-region>
        <text:changed-region xml:id="ct201582656" text:id="ct201582656">
          <text:insertion>
            <office:change-info>
              <dc:creator>greg</dc:creator>
              <dc:date>2013-01-09T21:35:00</dc:date>
            </office:change-info>
          </text:insertion>
        </text:changed-region>
        <text:changed-region xml:id="ct201582448" text:id="ct201582448">
          <text:insertion>
            <office:change-info>
              <dc:creator>greg</dc:creator>
              <dc:date>2013-01-09T21:35:00</dc:date>
            </office:change-info>
          </text:insertion>
        </text:changed-region>
        <text:changed-region xml:id="ct201582864" text:id="ct201582864">
          <text:insertion>
            <office:change-info>
              <dc:creator>Auteur inconnu</dc:creator>
              <dc:date>2012-10-25T11:16:00</dc:date>
            </office:change-info>
          </text:insertion>
        </text:changed-region>
        <text:changed-region xml:id="ct201582968" text:id="ct201582968">
          <text:insertion>
            <office:change-info>
              <dc:creator>greg</dc:creator>
              <dc:date>2013-01-09T21:36:00</dc:date>
            </office:change-info>
          </text:insertion>
        </text:changed-region>
        <text:changed-region xml:id="ct201583072" text:id="ct201583072">
          <text:insertion>
            <office:change-info>
              <dc:creator>greg</dc:creator>
              <dc:date>2013-01-09T21:36:00</dc:date>
            </office:change-info>
          </text:insertion>
        </text:changed-region>
        <text:changed-region xml:id="ct201583176" text:id="ct201583176">
          <text:insertion>
            <office:change-info>
              <dc:creator>Auteur inconnu</dc:creator>
              <dc:date>2012-10-25T11:16:00</dc:date>
            </office:change-info>
          </text:insertion>
        </text:changed-region>
        <text:changed-region xml:id="ct201583280" text:id="ct201583280">
          <text:insertion>
            <office:change-info>
              <dc:creator>greg</dc:creator>
              <dc:date>2013-01-09T21:36:00</dc:date>
            </office:change-info>
          </text:insertion>
        </text:changed-region>
        <text:changed-region xml:id="ct201583384" text:id="ct201583384">
          <text:insertion>
            <office:change-info>
              <dc:creator>Auteur inconnu</dc:creator>
              <dc:date>2013-01-18T20:54:00</dc:date>
            </office:change-info>
          </text:insertion>
        </text:changed-region>
        <text:changed-region xml:id="ct201583488" text:id="ct201583488">
          <text:insertion>
            <office:change-info>
              <dc:creator>Auteur inconnu</dc:creator>
              <dc:date>2013-01-18T21:04:00</dc:date>
            </office:change-info>
          </text:insertion>
        </text:changed-region>
        <text:changed-region xml:id="ct201582760" text:id="ct201582760">
          <text:insertion>
            <office:change-info>
              <dc:creator>greg</dc:creator>
              <dc:date>2013-01-09T21:37:00</dc:date>
            </office:change-info>
          </text:insertion>
        </text:changed-region>
        <text:changed-region xml:id="ct201583592" text:id="ct201583592">
          <text:insertion>
            <office:change-info>
              <dc:creator>Auteur inconnu</dc:creator>
              <dc:date>2013-01-18T21:03:00</dc:date>
            </office:change-info>
          </text:insertion>
        </text:changed-region>
        <text:changed-region xml:id="ct201583696" text:id="ct201583696">
          <text:insertion>
            <office:change-info>
              <dc:creator>Auteur inconnu</dc:creator>
              <dc:date>2013-01-18T20:54:00</dc:date>
            </office:change-info>
          </text:insertion>
        </text:changed-region>
        <text:changed-region xml:id="ct201583800" text:id="ct201583800">
          <text:insertion>
            <office:change-info>
              <dc:creator>Auteur inconnu</dc:creator>
              <dc:date>2013-01-18T20:55:00</dc:date>
            </office:change-info>
          </text:insertion>
        </text:changed-region>
        <text:changed-region xml:id="ct201583904" text:id="ct201583904">
          <text:insertion>
            <office:change-info>
              <dc:creator>Auteur inconnu</dc:creator>
              <dc:date>2013-01-18T21:04:00</dc:date>
            </office:change-info>
          </text:insertion>
        </text:changed-region>
        <text:changed-region xml:id="ct201584008" text:id="ct201584008">
          <text:insertion>
            <office:change-info>
              <dc:creator>Auteur inconnu</dc:creator>
              <dc:date>2013-01-18T21:05:00</dc:date>
            </office:change-info>
          </text:insertion>
        </text:changed-region>
        <text:changed-region xml:id="ct248461104" text:id="ct248461104">
          <text:insertion>
            <office:change-info>
              <dc:creator>Auteur inconnu</dc:creator>
              <dc:date>2013-01-18T21:05:00</dc:date>
            </office:change-info>
          </text:insertion>
        </text:changed-region>
        <text:changed-region xml:id="ct201584216" text:id="ct201584216">
          <text:insertion>
            <office:change-info>
              <dc:creator>Auteur inconnu</dc:creator>
              <dc:date>2012-10-25T11:17:00</dc:date>
            </office:change-info>
          </text:insertion>
        </text:changed-region>
        <text:changed-region xml:id="ct201584320" text:id="ct201584320">
          <text:insertion>
            <office:change-info>
              <dc:creator>Auteur inconnu</dc:creator>
              <dc:date>2013-01-18T20:50:00</dc:date>
            </office:change-info>
          </text:insertion>
        </text:changed-region>
        <text:changed-region xml:id="ct201584424" text:id="ct201584424">
          <text:deletion>
            <office:change-info>
              <dc:creator>Auteur inconnu</dc:creator>
              <dc:date>2013-01-18T20:49:00</dc:date>
            </office:change-info>
            <text:p text:style-name="P1"><text:span text:style-name="Police_20_par_20_défaut5"><text:span text:style-name="T9">et</text:span></text:span></text:p>
          </text:deletion>
        </text:changed-region>
        <text:changed-region xml:id="ct201584528" text:id="ct201584528">
          <text:insertion>
            <office:change-info>
              <dc:creator>Auteur inconnu</dc:creator>
              <dc:date>2013-01-18T20:50:00</dc:date>
            </office:change-info>
          </text:insertion>
        </text:changed-region>
        <text:changed-region xml:id="ct201584112" text:id="ct201584112">
          <text:insertion>
            <office:change-info>
              <dc:creator>Auteur inconnu</dc:creator>
              <dc:date>2013-01-18T20:50:00</dc:date>
            </office:change-info>
          </text:insertion>
        </text:changed-region>
        <text:changed-region xml:id="ct201584736" text:id="ct201584736">
          <text:insertion>
            <office:change-info>
              <dc:creator>Auteur inconnu</dc:creator>
              <dc:date>2012-10-25T11:17:00</dc:date>
            </office:change-info>
          </text:insertion>
        </text:changed-region>
        <text:changed-region xml:id="ct201584840" text:id="ct201584840">
          <text:deletion>
            <office:change-info>
              <dc:creator>Auteur inconnu</dc:creator>
              <dc:date>2012-10-25T11:08:00</dc:date>
            </office:change-info>
            <text:p text:style-name="P1"><text:span text:style-name="Police_20_par_20_défaut5"><text:span text:style-name="T11">l</text:span></text:span></text:p>
          </text:deletion>
        </text:changed-region>
        <text:changed-region xml:id="ct201584944" text:id="ct201584944">
          <text:insertion>
            <office:change-info>
              <dc:creator>Auteur inconnu</dc:creator>
              <dc:date>2012-10-25T11:08:00</dc:date>
            </office:change-info>
          </text:insertion>
        </text:changed-region>
        <text:changed-region xml:id="ct201585048" text:id="ct201585048">
          <text:insertion>
            <office:change-info>
              <dc:creator>greg</dc:creator>
              <dc:date>2013-01-09T21:37:00</dc:date>
            </office:change-info>
          </text:insertion>
        </text:changed-region>
        <text:changed-region xml:id="ct201585152" text:id="ct201585152">
          <text:insertion>
            <office:change-info>
              <dc:creator>greg</dc:creator>
              <dc:date>2013-01-09T21:38:00</dc:date>
            </office:change-info>
          </text:insertion>
        </text:changed-region>
        <text:changed-region xml:id="ct201584632" text:id="ct201584632">
          <text:insertion>
            <office:change-info>
              <dc:creator>greg</dc:creator>
              <dc:date>2013-01-09T21:37:00</dc:date>
            </office:change-info>
          </text:insertion>
        </text:changed-region>
        <text:changed-region xml:id="ct201585360" text:id="ct201585360">
          <text:insertion>
            <office:change-info>
              <dc:creator>greg</dc:creator>
              <dc:date>2013-01-09T21:38:00</dc:date>
            </office:change-info>
          </text:insertion>
        </text:changed-region>
        <text:changed-region xml:id="ct201585464" text:id="ct201585464">
          <text:insertion>
            <office:change-info>
              <dc:creator>greg</dc:creator>
              <dc:date>2013-01-09T21:38:00</dc:date>
            </office:change-info>
          </text:insertion>
        </text:changed-region>
        <text:changed-region xml:id="ct201585568" text:id="ct201585568">
          <text:insertion>
            <office:change-info>
              <dc:creator>greg</dc:creator>
              <dc:date>2013-01-09T21:41:00</dc:date>
            </office:change-info>
          </text:insertion>
        </text:changed-region>
        <text:changed-region xml:id="ct201585256" text:id="ct201585256">
          <text:insertion>
            <office:change-info>
              <dc:creator>greg</dc:creator>
              <dc:date>2013-01-09T21:38:00</dc:date>
            </office:change-info>
          </text:insertion>
        </text:changed-region>
        <text:changed-region xml:id="ct201585776" text:id="ct201585776">
          <text:insertion>
            <office:change-info>
              <dc:creator>greg</dc:creator>
              <dc:date>2013-01-09T21:39:00</dc:date>
            </office:change-info>
          </text:insertion>
        </text:changed-region>
        <text:changed-region xml:id="ct201585672" text:id="ct201585672">
          <text:insertion>
            <office:change-info>
              <dc:creator>greg</dc:creator>
              <dc:date>2013-01-09T21:41:00</dc:date>
            </office:change-info>
          </text:insertion>
        </text:changed-region>
        <text:changed-region xml:id="ct248462352" text:id="ct248462352">
          <text:insertion>
            <office:change-info>
              <dc:creator>Auteur inconnu</dc:creator>
              <dc:date>2013-01-18T21:17:00</dc:date>
            </office:change-info>
          </text:insertion>
        </text:changed-region>
        <text:changed-region xml:id="ct201586088" text:id="ct201586088">
          <text:insertion>
            <office:change-info>
              <dc:creator>Auteur inconnu</dc:creator>
              <dc:date>2013-01-18T21:16:00</dc:date>
            </office:change-info>
          </text:insertion>
        </text:changed-region>
        <text:changed-region xml:id="ct201586296" text:id="ct201586296">
          <text:insertion>
            <office:change-info>
              <dc:creator>greg</dc:creator>
              <dc:date>2013-01-09T21:42:00</dc:date>
            </office:change-info>
          </text:insertion>
        </text:changed-region>
        <text:changed-region xml:id="ct249656112" text:id="ct249656112">
          <text:insertion>
            <office:change-info>
              <dc:creator>greg</dc:creator>
              <dc:date>2013-01-09T21:42:00</dc:date>
            </office:change-info>
          </text:insertion>
        </text:changed-region>
        <text:changed-region xml:id="ct249656216" text:id="ct249656216">
          <text:insertion>
            <office:change-info>
              <dc:creator>Auteur inconnu</dc:creator>
              <dc:date>2013-01-18T21:21:00</dc:date>
            </office:change-info>
          </text:insertion>
        </text:changed-region>
        <text:changed-region xml:id="ct249656320" text:id="ct249656320">
          <text:insertion>
            <office:change-info>
              <dc:creator>greg</dc:creator>
              <dc:date>2013-01-09T21:42:00</dc:date>
            </office:change-info>
          </text:insertion>
        </text:changed-region>
        <text:changed-region xml:id="ct249656424" text:id="ct249656424">
          <text:insertion>
            <office:change-info>
              <dc:creator>greg</dc:creator>
              <dc:date>2013-01-09T21:43:00</dc:date>
            </office:change-info>
          </text:insertion>
        </text:changed-region>
        <text:changed-region xml:id="ct249656528" text:id="ct249656528">
          <text:insertion>
            <office:change-info>
              <dc:creator>greg</dc:creator>
              <dc:date>2013-01-09T21:43:00</dc:date>
            </office:change-info>
          </text:insertion>
        </text:changed-region>
        <text:changed-region xml:id="ct249656632" text:id="ct249656632">
          <text:insertion>
            <office:change-info>
              <dc:creator>greg</dc:creator>
              <dc:date>2013-01-10T20:09:00</dc:date>
            </office:change-info>
          </text:insertion>
        </text:changed-region>
        <text:changed-region xml:id="ct249656736" text:id="ct249656736">
          <text:insertion>
            <office:change-info>
              <dc:creator>greg</dc:creator>
              <dc:date>2013-01-09T21:43:00</dc:date>
            </office:change-info>
          </text:insertion>
        </text:changed-region>
        <text:changed-region xml:id="ct249656840" text:id="ct249656840">
          <text:deletion>
            <office:change-info>
              <dc:creator>Auteur inconnu</dc:creator>
              <dc:date>2013-01-18T20:53:00</dc:date>
            </office:change-info>
            <text:p text:style-name="P3">, en particulier sur le temps de travail</text:p>
          </text:deletion>
        </text:changed-region>
        <text:changed-region xml:id="ct249656944" text:id="ct249656944">
          <text:insertion>
            <office:change-info>
              <dc:creator>greg</dc:creator>
              <dc:date>2013-01-09T21:43:00</dc:date>
            </office:change-info>
          </text:insertion>
        </text:changed-region>
        <text:changed-region xml:id="ct249657048" text:id="ct249657048">
          <text:insertion>
            <office:change-info>
              <dc:creator>Auteur inconnu</dc:creator>
              <dc:date>2013-01-18T20:53:00</dc:date>
            </office:change-info>
          </text:insertion>
        </text:changed-region>
        <text:changed-region xml:id="ct249657152" text:id="ct249657152">
          <text:insertion>
            <office:change-info>
              <dc:creator>Auteur inconnu</dc:creator>
              <dc:date>2013-01-18T20:54:00</dc:date>
            </office:change-info>
          </text:insertion>
        </text:changed-region>
        <text:changed-region xml:id="ct249657256" text:id="ct249657256">
          <text:insertion>
            <office:change-info>
              <dc:creator>GILLES</dc:creator>
              <dc:date>2013-01-09T22:40:00</dc:date>
            </office:change-info>
          </text:insertion>
        </text:changed-region>
        <text:changed-region xml:id="ct249657360" text:id="ct249657360">
          <text:insertion>
            <office:change-info>
              <dc:creator>Auteur inconnu</dc:creator>
              <dc:date>2013-01-18T21:06:00</dc:date>
            </office:change-info>
          </text:insertion>
        </text:changed-region>
        <text:changed-region xml:id="ct249657464" text:id="ct249657464">
          <text:deletion>
            <office:change-info>
              <dc:creator>Auteur inconnu</dc:creator>
              <dc:date>2013-01-18T21:07:00</dc:date>
            </office:change-info>
            <text:p text:style-name="P1"><text:span text:style-name="Police_20_par_20_défaut5"><text:span text:style-name="T4">Elle est</text:span></text:span></text:p>
          </text:deletion>
        </text:changed-region>
        <text:changed-region xml:id="ct249657568" text:id="ct249657568">
          <text:insertion>
            <office:change-info>
              <dc:creator>Auteur inconnu</dc:creator>
              <dc:date>2013-01-18T21:08:00</dc:date>
            </office:change-info>
          </text:insertion>
        </text:changed-region>
        <text:changed-region xml:id="ct249657672" text:id="ct249657672">
          <text:insertion>
            <office:change-info>
              <dc:creator>Auteur inconnu</dc:creator>
              <dc:date>2013-01-18T21:19:00</dc:date>
            </office:change-info>
          </text:insertion>
        </text:changed-region>
        <text:changed-region xml:id="ct249657776" text:id="ct249657776">
          <text:insertion>
            <office:change-info>
              <dc:creator>Auteur inconnu</dc:creator>
              <dc:date>2013-01-18T21:08:00</dc:date>
            </office:change-info>
          </text:insertion>
        </text:changed-region>
        <text:changed-region xml:id="ct201586192" text:id="ct201586192">
          <text:insertion>
            <office:change-info>
              <dc:creator>GILLES</dc:creator>
              <dc:date>2013-01-09T22:39:00</dc:date>
            </office:change-info>
          </text:insertion>
        </text:changed-region>
        <text:changed-region xml:id="ct249657880" text:id="ct249657880">
          <text:insertion>
            <office:change-info>
              <dc:creator>Auteur inconnu</dc:creator>
              <dc:date>2013-01-18T21:06:00</dc:date>
            </office:change-info>
          </text:insertion>
        </text:changed-region>
        <text:changed-region xml:id="ct249657984" text:id="ct249657984">
          <text:insertion>
            <office:change-info>
              <dc:creator>GILLES</dc:creator>
              <dc:date>2013-01-09T22:39:00</dc:date>
            </office:change-info>
          </text:insertion>
        </text:changed-region>
        <text:changed-region xml:id="ct249658192" text:id="ct249658192">
          <text:deletion>
            <office:change-info>
              <dc:creator>Auteur inconnu</dc:creator>
              <dc:date>2013-01-18T21:07:00</dc:date>
            </office:change-info>
            <text:p text:style-name="P9"><text:s/>il</text:p>
          </text:deletion>
        </text:changed-region>
        <text:changed-region xml:id="ct249658088" text:id="ct249658088">
          <text:deletion>
            <office:change-info>
              <dc:creator>Auteur inconnu</dc:creator>
              <dc:date>2013-01-18T21:06:00</dc:date>
            </office:change-info>
            <text:p text:style-name="P9">ceux-ci</text:p>
          </text:deletion>
        </text:changed-region>
        <text:changed-region xml:id="ct249658296" text:id="ct249658296">
          <text:insertion>
            <office:change-info>
              <dc:creator>Auteur inconnu</dc:creator>
              <dc:date>2013-01-18T21:07:00</dc:date>
            </office:change-info>
          </text:insertion>
        </text:changed-region>
        <text:changed-region xml:id="ct249658400" text:id="ct249658400">
          <text:insertion>
            <office:change-info>
              <dc:creator>GILLES</dc:creator>
              <dc:date>2013-01-09T22:39:00</dc:date>
            </office:change-info>
          </text:insertion>
        </text:changed-region>
        <text:changed-region xml:id="ct249658504" text:id="ct249658504">
          <text:deletion>
            <office:change-info>
              <dc:creator>Auteur inconnu</dc:creator>
              <dc:date>2013-01-18T21:07:00</dc:date>
            </office:change-info>
            <text:p text:style-name="P9">Pour tous elle revendique, </text:p>
          </text:deletion>
        </text:changed-region>
        <text:changed-region xml:id="ct249658608" text:id="ct249658608">
          <text:insertion>
            <office:change-info>
              <dc:creator>Auteur inconnu</dc:creator>
              <dc:date>2013-01-18T21:08:00</dc:date>
            </office:change-info>
          </text:insertion>
        </text:changed-region>
        <text:changed-region xml:id="ct249658712" text:id="ct249658712">
          <text:insertion>
            <office:change-info>
              <dc:creator>GILLES</dc:creator>
              <dc:date>2013-01-09T22:39:00</dc:date>
            </office:change-info>
          </text:insertion>
        </text:changed-region>
        <text:changed-region xml:id="ct249658816" text:id="ct249658816">
          <text:insertion>
            <office:change-info>
              <dc:creator>Auteur inconnu</dc:creator>
              <dc:date>2013-01-18T21:08:00</dc:date>
            </office:change-info>
          </text:insertion>
        </text:changed-region>
        <text:changed-region xml:id="ct249658920" text:id="ct249658920">
          <text:insertion>
            <office:change-info>
              <dc:creator>Auteur inconnu</dc:creator>
              <dc:date>2013-01-18T21:20:00</dc:date>
            </office:change-info>
          </text:insertion>
        </text:changed-region>
        <text:changed-region xml:id="ct249659024" text:id="ct249659024">
          <text:deletion>
            <office:change-info>
              <dc:creator>Auteur inconnu</dc:creator>
              <dc:date>2013-01-18T21:08:00</dc:date>
            </office:change-info>
            <text:p text:style-name="P10">2</text:p>
          </text:deletion>
        </text:changed-region>
        <text:changed-region xml:id="ct249659128" text:id="ct249659128">
          <text:insertion>
            <office:change-info>
              <dc:creator>GILLES</dc:creator>
              <dc:date>2013-01-09T22:39:00</dc:date>
            </office:change-info>
          </text:insertion>
        </text:changed-region>
        <text:changed-region xml:id="ct249659232" text:id="ct249659232">
          <text:deletion>
            <office:change-info>
              <dc:creator>Auteur inconnu</dc:creator>
              <dc:date>2013-01-18T21:08:00</dc:date>
            </office:change-info>
            <text:p text:style-name="P10">Celui-ci </text:p>
          </text:deletion>
        </text:changed-region>
        <text:changed-region xml:id="ct249659336" text:id="ct249659336">
          <text:insertion>
            <office:change-info>
              <dc:creator>Auteur inconnu</dc:creator>
              <dc:date>2013-01-18T21:08:00</dc:date>
            </office:change-info>
          </text:insertion>
        </text:changed-region>
        <text:changed-region xml:id="ct249659440" text:id="ct249659440">
          <text:insertion>
            <office:change-info>
              <dc:creator>Auteur inconnu</dc:creator>
              <dc:date>2013-01-18T21:09:00</dc:date>
            </office:change-info>
          </text:insertion>
        </text:changed-region>
        <text:changed-region xml:id="ct249659544" text:id="ct249659544">
          <text:insertion>
            <office:change-info>
              <dc:creator>GILLES</dc:creator>
              <dc:date>2013-01-09T22:39:00</dc:date>
            </office:change-info>
          </text:insertion>
        </text:changed-region>
        <text:changed-region xml:id="ct249659752" text:id="ct249659752">
          <text:insertion>
            <office:change-info>
              <dc:creator>GILLES</dc:creator>
              <dc:date>2013-01-09T22:41:00</dc:date>
            </office:change-info>
          </text:insertion>
        </text:changed-region>
        <text:changed-region xml:id="ct249659648" text:id="ct249659648">
          <text:insertion>
            <office:change-info>
              <dc:creator>GILLES</dc:creator>
              <dc:date>2013-01-09T22:41:00</dc:date>
            </office:change-info>
          </text:insertion>
        </text:changed-region>
        <text:changed-region xml:id="ct249659960" text:id="ct249659960">
          <text:insertion>
            <office:change-info>
              <dc:creator>GILLES</dc:creator>
              <dc:date>2013-01-09T22:47:00</dc:date>
            </office:change-info>
          </text:insertion>
        </text:changed-region>
        <text:changed-region xml:id="ct249659856" text:id="ct249659856">
          <text:insertion>
            <office:change-info>
              <dc:creator>GILLES</dc:creator>
              <dc:date>2013-01-09T2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list xml:id="list37372452" text:continue-numbering="true" text:style-name="WW8Num1">
              <text:list-item>
                <text:p text:style-name="P64">THEME 2</text:p>
              </text:list-item>
            </text:list>
          </table:table-cell>
          <table:table-cell table:style-name="Tableau1.A1" office:value-type="string">
            <text:p text:style-name="P22"/>
          </table:table-cell>
          <table:table-cell table:style-name="Tableau1.C1" office:value-type="string">
            <text:p text:style-name="P33"/>
          </table:table-cell>
        </table:table-row>
        <table:table-row table:style-name="Tableau1.1">
          <table:table-cell table:style-name="Tableau1.A2" office:value-type="string">
            <text:list xml:id="list37385984" text:continue-numbering="true" text:style-name="WW8Num1">
              <text:list-item>
                <text:p text:style-name="P58"/>
              </text:list-item>
              <text:list-item>
                <text:p text:style-name="P58">Introduction générale</text:p>
              </text:list-item>
            </text:list>
          </table:table-cell>
          <table:table-cell table:style-name="Tableau1.A2" office:value-type="string">
            <text:p text:style-name="P15"/>
          </table:table-cell>
          <table:table-cell table:style-name="Tableau1.C1" office:value-type="string">
            <text:p text:style-name="P31"><text:span text:style-name="Police_20_par_20_défaut5"><text:span text:style-name="T1"/></text:span></text:p>
          </table:table-cell>
        </table:table-row>
        <table:table-row table:style-name="Tableau1.1">
          <table:table-cell table:style-name="Tableau1.A2" office:value-type="string">
            <text:list xml:id="list37379049" text:continue-numbering="true" text:style-name="WW8Num1">
              <text:list-item>
                <text:p text:style-name="P4"><text:change text:change-id="ct257832816"/><text:change-start text:change-id="ct257832608"/><text:span text:style-name="Police_20_par_20_défaut5"><text:span text:style-name="T1">L</text:span></text:span><text:change-end text:change-id="ct257832608"/><text:span text:style-name="Police_20_par_20_défaut5"><text:span text:style-name="T1">es</text:span></text:span><text:span text:style-name="Police_20_par_20_défaut5"><text:span text:style-name="T3"> Services Publics ont été affaiblis par des années de réduction drastique des financements publics, les privatisations et la mise en concurrence <text:s/>mais aussi par l'application de la RGPP, de la RéATE, du nouveau management public. L</text:span></text:span><text:span text:style-name="Police_20_par_20_défaut5"><text:span text:style-name="T43">es</text:span></text:span><text:span text:style-name="Police_20_par_20_défaut5"><text:span text:style-name="T2"> politiques gouvernementales d’austérité dictées par </text:span></text:span><text:span text:style-name="Police_20_par_20_défaut5"><text:span text:style-name="T44">les marchés</text:span></text:span><text:span text:style-name="Police_20_par_20_défaut5"><text:span text:style-name="T2"> </text:span></text:span><text:span text:style-name="Police_20_par_20_défaut5"><text:span text:style-name="T44">ont aggravé, ces dernières années</text:span></text:span><text:change-start text:change-id="ct257832400"/><text:span text:style-name="Police_20_par_20_défaut5"><text:span text:style-name="T44">1</text:span></text:span><text:change-end text:change-id="ct257832400"/><text:span text:style-name="Police_20_par_20_défaut5"><text:span text:style-name="T2">, les inégalités et </text:span></text:span><text:change text:change-id="ct257832192"/><text:change-start text:change-id="ct257831984"/><text:span text:style-name="Police_20_par_20_défaut5"><text:span text:style-name="T2"><text:s/>2</text:span></text:span><text:change-end text:change-id="ct257831984"/><text:span text:style-name="Police_20_par_20_défaut5"><text:span text:style-name="T2"> les possibilités d'accès aux droits fondamentaux.</text:span></text:span></text:p>
              </text:list-item>
            </text:list>
          </table:table-cell>
          <table:table-cell table:style-name="Tableau1.A2" office:value-type="string">
            <text:p text:style-name="P1"><text:span text:style-name="Police_20_par_20_défaut5"><text:span text:style-name="T44">les marchés</text:span></text:span><text:span text:style-name="Police_20_par_20_défaut5"><text:span text:style-name="T2"> </text:span></text:span><text:span text:style-name="Police_20_par_20_défaut5"><text:span text:style-name="T44">ont aggravé, ces dernières années</text:span></text:span></text:p>
            <text:p text:style-name="P1"><text:change-start text:change-id="ct257833024"/></text:p>
            <text:p text:style-name="P1"><text:change-end text:change-id="ct257833024"/></text:p>
            <text:p text:style-name="P1"><text:change-start text:change-id="ct257831776"/>1 <text:change-end text:change-id="ct257831776"/><text:change-start text:change-id="ct257831568"/>Le capitalisme financier aggrave<text:change-end text:change-id="ct257831568"/><text:change-start text:change-id="ct257831360"/>nt</text:p>
            <text:p text:style-name="P1">2, comprom<text:change-end text:change-id="ct257831360"/><text:change-start text:change-id="ct257831152"/>ettent<text:change-end text:change-id="ct257831152"/></text:p>
          </table:table-cell>
          <table:table-cell table:style-name="Tableau1.C1" office:value-type="string">
            <text:p text:style-name="P31"><text:span text:style-name="Police_20_par_20_défaut5"><text:span text:style-name="T1"/></text:span></text:p>
          </table:table-cell>
        </table:table-row>
        <table:table-row table:style-name="Tableau1.1">
          <table:table-cell table:style-name="Tableau1.A2" office:value-type="string">
            <text:list xml:id="list37370347" text:continue-numbering="true" text:style-name="WW8Num1">
              <text:list-item>
                <text:p text:style-name="P4"><text:span text:style-name="Police_20_par_20_défaut5"><text:span text:style-name="T1">Les</text:span></text:span><text:span text:style-name="Police_20_par_20_défaut5"><text:span text:style-name="T3"> capacités d'intervention de l'État pour assurer l'égalité entre citoyens et entre territoires ont été réduites</text:span></text:span><text:change-start text:change-id="ct257830736"/><text:span text:style-name="Police_20_par_20_défaut5"><text:span text:style-name="T3">(1)</text:span></text:span><text:change-end text:change-id="ct257830736"/><text:span text:style-name="Police_20_par_20_défaut5"><text:span text:style-name="T3">. Les collectivités territoriales </text:span></text:span><text:change text:change-id="ct257830528"/><text:change-start text:change-id="ct257833128"/><text:span text:style-name="Police_20_par_20_défaut5"><text:span text:style-name="T3"><text:s/>2,</text:span></text:span><text:change-end text:change-id="ct257833128"/><text:span text:style-name="Police_20_par_20_défaut5"><text:span text:style-name="T3"> mises en difficulté. </text:span></text:span><text:span text:style-name="Police_20_par_20_défaut5"><text:span text:style-name="T43">Les</text:span></text:span><text:span text:style-name="Police_20_par_20_défaut5"><text:span text:style-name="T2"> services publics et <text:s/>la Fonction publique sont pourtant des leviers incontournables pour sortir de la crise et garantir l’égalité des droits des citoyens sur tout le territoire.</text:span></text:span></text:p>
              </text:list-item>
            </text:list>
          </table:table-cell>
          <table:table-cell table:style-name="Tableau1.A2" office:value-type="string">
            <text:list xml:id="list67787822104726146" text:style-name="L1">
              <text:list-item>
                <text:p text:style-name="P59"><text:change-start text:change-id="ct257833232"/>Remettant en cause la qualité des services, les expo<text:change-end text:change-id="ct257833232"/><text:change text:change-id="ct257833336"/><text:change-start text:change-id="ct257833440"/>sant aux critiques des usagers<text:change-end text:change-id="ct257833440"/><text:change-start text:change-id="ct257833544"/></text:p>
              </text:list-item>
              <text:list-item>
                <text:p text:style-name="P59">Sont<text:change-end text:change-id="ct257833544"/></text:p>
              </text:list-item>
            </text:list>
          </table:table-cell>
          <table:table-cell table:style-name="Tableau1.C1" office:value-type="string">
            <text:p text:style-name="P31"><text:span text:style-name="Police_20_par_20_défaut5"><text:span text:style-name="T49"/></text:span></text:p>
          </table:table-cell>
        </table:table-row>
        <table:table-row table:style-name="Tableau1.1">
          <table:table-cell table:style-name="Tableau1.A2" office:value-type="string">
            <text:list xml:id="list37385251" text:continue-list="list37370347" text:style-name="WW8Num1">
              <text:list-item>
                <text:p text:style-name="P4"><text:span text:style-name="Police_20_par_20_défaut5"><text:span text:style-name="T45">Les</text:span></text:span><text:span text:style-name="Police_20_par_20_défaut5"><text:span text:style-name="T44"> agents de la Fonction publique</text:span></text:span><text:change-start text:change-id="ct257833752"/><text:span text:style-name="Police_20_par_20_défaut5"><text:span text:style-name="T44">1</text:span></text:span><text:change-end text:change-id="ct257833752"/><text:span text:style-name="Police_20_par_20_défaut5"><text:span text:style-name="T2">, des établissements publics, les salariés des Services Publics mettent en œuvre, au quotidien, dans des conditions de plus en plus difficiles, des missions essentielles à la vie de tous.</text:span></text:span></text:p>
              </text:list-item>
            </text:list>
          </table:table-cell>
          <table:table-cell table:style-name="Tableau1.A2" office:value-type="string">
            <text:p text:style-name="P1"><text:span text:style-name="Police_20_par_20_défaut5"><text:span text:style-name="T45">Les</text:span></text:span><text:span text:style-name="Police_20_par_20_défaut5"><text:span text:style-name="T44"> agents de la Fonction publique</text:span></text:span></text:p>
            <text:p text:style-name="P1"><text:change-start text:change-id="ct257833648"/>1 <text:change-end text:change-id="ct257833648"/><text:change-start text:change-id="ct257833856"/>Les personnels de la Fonction Publique<text:change-end text:change-id="ct257833856"/><text:change-start text:change-id="ct257833960"/> agents publi<text:change-end text:change-id="ct257833960"/><text:change-start text:change-id="ct257834064"/>cs<text:change-end text:change-id="ct257834064"/><text:change-start text:change-id="ct257834168"/> <text:change-end text:change-id="ct257834168"/><text:change-start text:change-id="ct257834272"/>et les salariés<text:change-end text:change-id="ct257834272"/></text:p>
          </table:table-cell>
          <table:table-cell table:style-name="Tableau1.C1" office:value-type="string">
            <text:p text:style-name="P31"><text:span text:style-name="Police_20_par_20_défaut5"><text:span text:style-name="T3"/></text:span></text:p>
          </table:table-cell>
        </table:table-row>
        <table:table-row table:style-name="Tableau1.1">
          <table:table-cell table:style-name="Tableau1.A2" office:value-type="string">
            <text:list xml:id="list37394803" text:continue-numbering="true" text:style-name="WW8Num1">
              <text:list-item>
                <text:p text:style-name="P4"><text:span text:style-name="Police_20_par_20_défaut5"><text:span text:style-name="T3">La FSU a fait de ces questions le centre de son action et de son engagement. Les chantiers à venir <text:s/>restent importants qu'il s'agisse des textes à abroger, <text:s/>des nouvelles règles à mettre en place pour permettre les évolutions nécessaires de la Fonction publique afin de mieux répondre aux besoins des usagers et <text:s/>surtout, des enjeux liés aux finances publiques.</text:span></text:span></text:p>
              </text:list-item>
            </text:list>
          </table:table-cell>
          <table:table-cell table:style-name="Tableau1.A2" office:value-type="string">
            <text:p text:style-name="P1"/>
          </table:table-cell>
          <table:table-cell table:style-name="Tableau1.C1" office:value-type="string">
            <text:p text:style-name="P32"/>
          </table:table-cell>
        </table:table-row>
        <table:table-row table:style-name="Tableau1.1">
          <table:table-cell table:style-name="Tableau1.A2" office:value-type="string">
            <text:list xml:id="list37387139" text:continue-numbering="true" text:style-name="WW8Num1">
              <text:list-item>
                <text:p text:style-name="P65"/>
              </text:list-item>
              <text:list-item>
                <text:p text:style-name="P66"><text:change-start text:change-id="ct257834480"/><text:span text:style-name="T97"><text:tab/><text:tab/><text:tab/><text:tab/><text:tab/></text:span><text:span text:style-name="T105"><text:tab/></text:span><text:change-end text:change-id="ct257834480"/><text:span text:style-name="T105">Partie 1</text:span><text:change text:change-id="ct257834584"/></text:p>
              </text:list-item>
            </text:list>
          </table:table-cell>
          <table:table-cell table:style-name="Tableau1.A2" office:value-type="string">
            <text:p text:style-name="P21"/>
          </table:table-cell>
          <table:table-cell table:style-name="Tableau1.C1" office:value-type="string">
            <text:p text:style-name="P31"/>
          </table:table-cell>
        </table:table-row>
        <table:table-row table:style-name="Tableau1.1">
          <table:table-cell table:style-name="Tableau1.A2" office:value-type="string">
            <text:list xml:id="list37369221" text:continue-numbering="true" text:style-name="WW8Num1">
              <text:list-item>
                <text:p text:style-name="P66"/>
              </text:list-item>
              <text:list-item>
                <text:p text:style-name="P66"><text:span text:style-name="Police_20_par_20_défaut5"><text:span text:style-name="T107">I/</text:span></text:span><text:span text:style-name="Police_20_par_20_défaut5"><text:span text:style-name="T106"> Services Publics : un enjeu d'actualité</text:span></text:span></text:p>
              </text:list-item>
            </text:list>
          </table:table-cell>
          <table:table-cell table:style-name="Tableau1.A2" office:value-type="string">
            <text:p text:style-name="P20"/>
          </table:table-cell>
          <table:table-cell table:style-name="Tableau1.C1" office:value-type="string">
            <text:p text:style-name="P31"><text:span text:style-name="Police_20_par_20_défaut5"><text:span text:style-name="T99"/></text:span></text:p>
          </table:table-cell>
        </table:table-row>
        <table:table-row table:style-name="Tableau1.1">
          <table:table-cell table:style-name="Tableau1.A2" office:value-type="string">
            <text:list xml:id="list37397599" text:continue-numbering="true" text:style-name="WW8Num1">
              <text:list-item>
                <text:p text:style-name="P60"><text:span text:style-name="Police_20_par_20_défaut5"><text:span text:style-name="T99">Introduction :</text:span></text:span></text:p>
              </text:list-item>
            </text:list>
          </table:table-cell>
          <table:table-cell table:style-name="Tableau1.A2" office:value-type="string">
            <text:p text:style-name="P16"/>
          </table:table-cell>
          <table:table-cell table:style-name="Tableau1.C1" office:value-type="string">
            <text:p text:style-name="P31"><text:span text:style-name="Police_20_par_20_défaut5"><text:span text:style-name="T114"/></text:span></text:p>
          </table:table-cell>
        </table:table-row>
        <table:table-row table:style-name="Tableau1.1">
          <table:table-cell table:style-name="Tableau1.A2" office:value-type="string">
            <text:list xml:id="list37390568" text:continue-numbering="true" text:style-name="WW8Num1">
              <text:list-item>
                <text:p text:style-name="P4"><text:span text:style-name="Police_20_par_20_défaut5"><text:span text:style-name="T114">Les</text:span></text:span><text:span text:style-name="Police_20_par_20_défaut5"><text:span text:style-name="T115"> Services Publics sont à la fois un bien collectif <text:s/>et un outil d’accès et de gestion des « biens communs », déjà reconnus ou correspondant à des besoins nouveaux liés à l'allongement de la durée de vie, à l'évolution des modes de vie, à l'apparition de nouvelles technologies, aux exigences écologiques…</text:span></text:span><text:span text:style-name="Police_20_par_20_défaut5"><text:span text:style-name="T68">Ils </text:span></text:span><text:span text:style-name="Police_20_par_20_défaut5"><text:span text:style-name="T44">ont joué, en France, un rôle d’amortisseur reconnu sur les conséquences de la crise</text:span></text:span><text:change-start text:change-id="ct257834688"/><text:span text:style-name="Police_20_par_20_défaut5"><text:span text:style-name="T44"> (1)</text:span></text:span><text:change-end text:change-id="ct257834688"/><text:span text:style-name="Police_20_par_20_défaut5"><text:span text:style-name="T44">.</text:span></text:span><text:span text:style-name="Police_20_par_20_défaut5"><text:span text:style-name="T2"> Par ailleurs, les besoins sociaux continuent de croître. Quand leur mise en œuvre est laissée </text:span></text:span><text:span text:style-name="Police_20_par_20_défaut5"><text:span text:style-name="T44">à la loi du marché</text:span></text:span><text:change-start text:change-id="ct257834792"/><text:span text:style-name="Police_20_par_20_défaut5"><text:span text:style-name="T44"> (2)</text:span></text:span><text:change-end text:change-id="ct257834792"/><text:span text:style-name="Police_20_par_20_défaut5"><text:span text:style-name="T2">, quand elle est renvoyée aux familles ou aux individus, c’est la société tout entière qui est <text:s/></text:span></text:span><text:span text:style-name="Police_20_par_20_défaut5"><text:span text:style-name="T113">fragilisée</text:span></text:span> <text:soft-page-break/>par l’aggravation des inégalités sociales et territoriales : <text:span text:style-name="Police_20_par_20_défaut5"><text:span text:style-name="T50">on</text:span></text:span><text:span text:style-name="Police_20_par_20_défaut5"><text:span text:style-name="T2"> le voit avec la prise en charge du handicap, de la dépendance mais aussi avec le droit à l’éducation ou au logement.</text:span></text:span></text:p>
              </text:list-item>
            </text:list>
          </table:table-cell>
          <table:table-cell table:style-name="Tableau1.A2" office:value-type="string">
            <text:p text:style-name="P1"/>
            <text:p text:style-name="P1"><text:span text:style-name="Police_20_par_20_défaut5"><text:span text:style-name="T68">Ils </text:span></text:span><text:span text:style-name="Police_20_par_20_défaut5"><text:span text:style-name="T44">ont joué, en France, un rôle d’amortisseur reconnu sur les conséquences de la crise</text:span></text:span></text:p>
            <text:list xml:id="list465084178692197968" text:style-name="WW8Num21">
              <text:list-item>
                <text:p text:style-name="P70"><text:change-start text:change-id="ct257834896"/>Bien plus que de simples amortisseurs de crise, ils sont au cœur du contrat social républicain.<text:change-end text:change-id="ct257834896"/></text:p>
                <text:p text:style-name="P45"><text:span text:style-name="Police_20_par_20_défaut5"><text:span text:style-name="T44">à la loi du marché </text:span></text:span></text:p>
              </text:list-item>
              <text:list-item>
                <text:p text:style-name="P70"><text:change-start text:change-id="ct257835000"/>a<text:change-end text:change-id="ct257835000"/><text:change-start text:change-id="ct257835104"/>u marché<text:change-end text:change-id="ct257835104"/></text:p>
              </text:list-item>
            </text:list>
          </table:table-cell>
          <table:table-cell table:style-name="Tableau1.C1" office:value-type="string">
            <text:p text:style-name="P31"/>
          </table:table-cell>
        </table:table-row>
        <table:table-row table:style-name="Tableau1.1">
          <table:table-cell table:style-name="Tableau1.A2" office:value-type="string">
            <text:list xml:id="list37384449" text:continue-list="list37390568" text:style-name="WW8Num1">
              <text:list-item>
                <text:p text:style-name="P4">Pour tous, c’est la qualité de toute la vie quotidienne qui est concernée : les équipements de la petite enfance, l’éducation, la formation, les services aux personnes âgées, handicapées, la santé, l’emploi, la justice, la sécurité, les communications, la Poste, les transports, l’énergie, l’eau, le logement, la culture, la recherche…</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15"/></text:span></text:p>
          </table:table-cell>
        </table:table-row>
        <table:table-row table:style-name="Tableau1.1">
          <table:table-cell table:style-name="Tableau1.A2" office:value-type="string">
            <text:list xml:id="list37371097" text:continue-numbering="true" text:style-name="WW8Num1">
              <text:list-item>
                <text:p text:style-name="P4"><text:span text:style-name="Police_20_par_20_défaut5"><text:span text:style-name="T115">Les Services Publics <text:s/>sont des outils essentiels au service de politiques publiques, aussi bien économiques que sociales,</text:span></text:span><text:change-start text:change-id="ct257835208"/><text:span text:style-name="Police_20_par_20_défaut5"><text:span text:style-name="T115">1</text:span></text:span><text:change-end text:change-id="ct257835208"/><text:span text:style-name="Police_20_par_20_défaut5"><text:span text:style-name="T115"> devant </text:span></text:span><text:span text:style-name="Police_20_par_20_défaut5"><text:span text:style-name="T68">favoriser</text:span></text:span><text:change-start text:change-id="ct257835312"/><text:span text:style-name="Police_20_par_20_défaut5"><text:span text:style-name="T115">2</text:span></text:span><text:change-end text:change-id="ct257835312"/><text:span text:style-name="Police_20_par_20_défaut5"><text:span text:style-name="T115"> un aménagement du territoire </text:span></text:span><text:span text:style-name="Police_20_par_20_défaut5"><text:span text:style-name="T68">harmonieux</text:span></text:span><text:change-start text:change-id="ct257835416"/><text:span text:style-name="Police_20_par_20_défaut5"><text:span text:style-name="T115">3</text:span></text:span><text:change-end text:change-id="ct257835416"/><text:span text:style-name="Police_20_par_20_défaut5"><text:span text:style-name="T115"> et s’inscrire dans une croissance soutenable écologiquement et humainement.</text:span></text:span></text:p>
              </text:list-item>
            </text:list>
          </table:table-cell>
          <table:table-cell table:style-name="Tableau1.A2" office:value-type="string">
            <text:p text:style-name="P1"><text:change-start text:change-id="ct257834376"/>1 répondant aux besoins de la population<text:change-end text:change-id="ct257834376"/></text:p>
            <text:p text:style-name="P1"><text:span text:style-name="Police_20_par_20_défaut5"><text:span text:style-name="T68">favoriser</text:span></text:span><text:change-start text:change-id="ct257835520"/></text:p>
            <text:p text:style-name="P1">2 permettre</text:p>
            <text:p text:style-name="P1">3 équilibré<text:change-end text:change-id="ct257835520"/></text:p>
          </table:table-cell>
          <table:table-cell table:style-name="Tableau1.C1" office:value-type="string">
            <text:p text:style-name="P31"><text:span text:style-name="Police_20_par_20_défaut5"><text:span text:style-name="T104"/></text:span></text:p>
          </table:table-cell>
        </table:table-row>
        <table:table-row table:style-name="Tableau1.1">
          <table:table-cell table:style-name="Tableau1.A2" office:value-type="string">
            <text:list xml:id="list37371229" text:continue-numbering="true" text:style-name="WW8Num1">
              <text:list-item>
                <text:p text:style-name="P4"><text:span text:style-name="Police_20_par_20_défaut5"><text:span text:style-name="T104">En</text:span></text:span><text:span text:style-name="Police_20_par_20_défaut5"><text:span text:style-name="T115"> s’appuyant sur un existant menacé et à préserver, il faut <text:s/>réaffirmer et élargir <text:s/>les champs qui doivent être couverts par des services publics et donc, les financements à assurer et les conditions de leur fonctionnement démocratique. Aujourd’hui, le niveau de l’investissement public dans les services publics, l’incidence des accords européens et internationaux sur le devenir de leurs missions et l’importance qu’elles revêtent en regard des politiques de cohésion sociale et territoriale, de développement <text:s/>et de gestion environnementale</text:span></text:span><text:span text:style-name="Police_20_par_20_défaut5"><text:span text:style-name="T68">, rendent cette problématique primordiale.</text:span></text:span><text:span text:style-name="Police_20_par_20_défaut5"><text:span text:style-name="T115"> </text:span></text:span><text:change-start text:change-id="ct257835728"/>1<text:change-end text:change-id="ct257835728"/> </text:p>
              </text:list-item>
            </text:list>
          </table:table-cell>
          <table:table-cell table:style-name="Tableau1.A2" office:value-type="string">
            <text:p text:style-name="P1"/>
            <text:p text:style-name="P1"><text:change-start text:change-id="ct257835624"/></text:p>
            <text:p text:style-name="P1"><text:change-end text:change-id="ct257835624"/></text:p>
            <text:p text:style-name="P1"><text:change-start text:change-id="ct257835832"/></text:p>
            <text:p text:style-name="P1"><text:change-end text:change-id="ct257835832"/><text:span text:style-name="Police_20_par_20_défaut5"><text:span text:style-name="T68"><text:s/>rendent cette problématique primordiale</text:span></text:span><text:change-start text:change-id="ct257835936"/></text:p>
            <text:p text:style-name="P3">1 constituent des enjeux primordiaux.<text:change-end text:change-id="ct257835936"/></text:p>
          </table:table-cell>
          <table:table-cell table:style-name="Tableau1.C1" office:value-type="string">
            <text:p text:style-name="P31"><text:span text:style-name="Police_20_par_20_défaut5"><text:span text:style-name="T101"/></text:span></text:p>
          </table:table-cell>
        </table:table-row>
        <table:table-row table:style-name="Tableau1.1">
          <table:table-cell table:style-name="Tableau1.A2" office:value-type="string">
            <text:list xml:id="list37387868" text:continue-numbering="true" text:style-name="WW8Num1">
              <text:list-item>
                <text:p text:style-name="P4"><text:span text:style-name="Police_20_par_20_défaut5"><text:span text:style-name="T101">I-1/</text:span></text:span><text:span text:style-name="Police_20_par_20_défaut5"><text:span text:style-name="T100"> Une situation très dégradé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82058" text:continue-numbering="true" text:style-name="WW8Num1">
              <text:list-item>
                <text:p text:style-name="P4"><text:span text:style-name="Police_20_par_20_défaut5"><text:span text:style-name="T9">Ces dernières années ont vu l'affaiblissement des politiques sociales de l'État, de ses capacités d'intervention pour assurer l'égalité entre citoyens et entre territoires</text:span></text:span><text:change-start text:change-id="ct257836144"/><text:span text:style-name="Police_20_par_20_défaut5"><text:span text:style-name="T9">1</text:span></text:span><text:change-end text:change-id="ct257836144"/><text:span text:style-name="Police_20_par_20_défaut5"><text:span text:style-name="T9">. L'État</text:span></text:span><text:change-start text:change-id="ct257836248"/><text:span text:style-name="Police_20_par_20_défaut5"><text:span text:style-name="T9"> 2</text:span></text:span><text:change-end text:change-id="ct257836248"/><text:span text:style-name="Police_20_par_20_défaut5"><text:span text:style-name="T9"> « redistributif » est devenu la cible privilégiée des politiques néolibérales avec pour leitmotiv : moins d'État, baisse des dépenses publiques et des impôts, privatisations et libre concurrence au sein de la mondialisation.</text:span></text:span></text:p>
              </text:list-item>
            </text:list>
          </table:table-cell>
          <table:table-cell table:style-name="Tableau1.A2" office:value-type="string">
            <text:p text:style-name="P3"><text:change-start text:change-id="ct257836040"/>1<text:change-end text:change-id="ct257836040"/><text:change-start text:change-id="ct257836352"/> <text:s/><text:change-end text:change-id="ct257836352"/><text:change-start text:change-id="ct257836456"/>,<text:change-end text:change-id="ct257836456"/><text:change-start text:change-id="ct257836560"/>égalité dont l’objectif a été abandonné.<text:change-end text:change-id="ct257836560"/><text:change-start text:change-id="ct257836664"/></text:p>
            <text:p text:style-name="P3">2. social<text:change-end text:change-id="ct257836664"/></text:p>
            <text:p text:style-name="P3"/>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91118" text:continue-numbering="true" text:style-name="WW8Num1">
              <text:list-item>
                <text:p text:style-name="P4"><text:span text:style-name="Police_20_par_20_défaut5"><text:span text:style-name="T9">Les Collectivités Territoriales </text:span></text:span><text:span text:style-name="Police_20_par_20_défaut5"><text:span text:style-name="T4">ont été, elles-aussi</text:span></text:span><text:span text:style-name="Police_20_par_20_défaut5"><text:span text:style-name="T9">, mises en difficulté notamment dans le cadre des transferts de compétences non entièrement compensés financièrement.</text:span></text:span></text:p>
              </text:list-item>
            </text:list>
          </table:table-cell>
          <table:table-cell table:style-name="Tableau1.A2" office:value-type="string">
            <text:list xml:id="list8511752343510402465" text:style-name="WW8Num27">
              <text:list-header>
                <text:p text:style-name="P46"><text:span text:style-name="Police_20_par_20_défaut5"><text:span text:style-name="T4">ont été, elles-aussi</text:span></text:span></text:p>
              </text:list-header>
              <text:list-item>
                <text:p text:style-name="P71"><text:change-start text:change-id="ct257836872"/>sont aussi<text:change-end text:change-id="ct257836872"/></text:p>
              </text:list-item>
            </text:list>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4025" text:continue-list="list37391118" text:style-name="WW8Num1">
              <text:list-item>
                <text:p text:style-name="P4"><text:span text:style-name="Police_20_par_20_défaut5"><text:span text:style-name="T9">Les gouvernements de N. Sarkozy, tout en affaiblissant les services publics et la fonction publique</text:span></text:span><text:span text:style-name="Police_20_par_20_défaut5"><text:span text:style-name="T4">,</text:span></text:span><text:change-start text:change-id="ct257836976"/><text:span text:style-name="Police_20_par_20_défaut5"><text:span text:style-name="T4">1</text:span></text:span><text:change-end text:change-id="ct257836976"/><text:span text:style-name="Police_20_par_20_défaut5"><text:span text:style-name="T4"> ont paradoxalement voulu</text:span></text:span><text:change text:change-id="ct257837080"/><text:span text:style-name="Police_20_par_20_défaut5"><text:span text:style-name="T9">une organisation autoritaire et verticale de l'État.</text:span></text:span><text:change-start text:change-id="ct257837184"/><text:span text:style-name="Police_20_par_20_défaut5"><text:span text:style-name="T9"> 2</text:span></text:span><text:change-end text:change-id="ct257837184"/></text:p>
              </text:list-item>
            </text:list>
          </table:table-cell>
          <table:table-cell table:style-name="Tableau1.A2" office:value-type="string">
            <text:p text:style-name="P1"><text:span text:style-name="Police_20_par_20_défaut5"><text:span text:style-name="T4">ont paradoxalement voulu</text:span></text:span><text:change-start text:change-id="ct257836768"/> <text:change-end text:change-id="ct257836768"/></text:p>
            <text:p text:style-name="P1">1, <text:change-start text:change-id="ct257837288"/>ont renforcé</text:p>
            <text:p text:style-name="P1"><text:change-end text:change-id="ct257837288"/><text:change-start text:change-id="ct257837392"/>2.Les réformes de l<text:change-end text:change-id="ct257837392"/><text:change-start text:change-id="ct257837496"/>’ Etat à venir doivent rompre totalement avec les politiques du gouvernement précé<text:soft-page-break/>dent.<text:change-end text:change-id="ct257837496"/></text:p>
          </table:table-cell>
          <table:table-cell table:style-name="Tableau1.C1" office:value-type="string">
            <text:p text:style-name="P31"/>
          </table:table-cell>
        </table:table-row>
        <table:table-row table:style-name="Tableau1.1">
          <table:table-cell table:style-name="Tableau1.A2" office:value-type="string">
            <text:list xml:id="list37394815" text:continue-numbering="true" text:style-name="WW8Num1">
              <text:list-item>
                <text:p text:style-name="P4"/>
              </text:list-item>
              <text:list-item>
                <text:p text:style-name="P4"><text:span text:style-name="Police_20_par_20_défaut5"><text:span text:style-name="T81">La réforme de l'État, </text:span></text:span><text:span text:style-name="Police_20_par_20_défaut5"><text:span text:style-name="T9">engagée depuis ces deux dernières décennies, s’est accélérée sous le quinquennat Sarkozy. </text:span></text:span><text:change-start text:change-id="ct257837704"/><text:span text:style-name="Police_20_par_20_défaut5"><text:span text:style-name="T9">1</text:span></text:span><text:change-end text:change-id="ct257837704"/><text:span text:style-name="Police_20_par_20_défaut5"><text:span text:style-name="T9">La déclaration de F. Fillon d’octobre 2007 : «  la réforme de l'État supposera que chacun d’entre nous accepte qu’il y ait moins de service, moins de personnels, moins d'État sur son territoire » en caractérisait <text:s/>bien les intentions. Elle s’est construite autour de plusieurs axes </text:span></text:span><text:span text:style-name="Police_20_par_20_défaut5"><text:span text:style-name="T4">cohérents :</text:span></text:span></text:p>
              </text:list-item>
            </text:list>
          </table:table-cell>
          <table:table-cell table:style-name="Tableau1.A2" office:value-type="string">
            <text:p text:style-name="P3"><text:change-start text:change-id="ct257837600"/>(1)<text:tab/>Et se poursuit avec la présidence Hollande : l’habillage a changé, mais le fond reste le même, la MAP entérine les suppressions de postes Sarkozy, redéployant quelques moyens vers les secteurs les plus en vue (enseignement, santé …), au détriment des autres</text:p>
            <text:p text:style-name="P3"/>
            <text:p text:style-name="P1"><text:change-end text:change-id="ct257837600"/><text:span text:style-name="Police_20_par_20_défaut5"><text:span text:style-name="T4">cohérents :</text:span></text:span></text:p>
          </table:table-cell>
          <table:table-cell table:style-name="Tableau1.C1" office:value-type="string">
            <text:p text:style-name="P34"><text:span text:style-name="Police_20_par_20_défaut5"><text:span text:style-name="T81"/></text:span></text:p>
          </table:table-cell>
        </table:table-row>
        <table:table-row table:style-name="Tableau1.1">
          <table:table-cell table:style-name="Tableau1.A2" office:value-type="string">
            <text:list xml:id="list37375952" text:continue-numbering="true" text:style-name="WW8Num1">
              <text:list-item>
                <text:p text:style-name="P4"><text:span text:style-name="Police_20_par_20_défaut5"><text:span text:style-name="T81">- La révision générale des politiques publiques</text:span></text:span><text:span text:style-name="Police_20_par_20_défaut5"><text:span text:style-name="T9"> </text:span></text:span><text:span text:style-name="Police_20_par_20_défaut5"><text:span text:style-name="T81">(RGPP)</text:span></text:span><text:span text:style-name="Police_20_par_20_défaut5"><text:span text:style-name="T9">, entreprise de destruction systématique des services publics, s’appuyant sur une marchandisation des pratiques, des mutations de structures ou des transferts de missions à des agences ou au secteur privé. Cette réforme s’est focalisée sur l’enjeu budgétaire avec le non-remplacement d’un fonctionnaire sur deux partant à la retraite</text:span></text:span><text:change-start text:change-id="ct257837912"/><text:span text:style-name="Police_20_par_20_défaut5"><text:span text:style-name="T9"> 1</text:span></text:span><text:change-end text:change-id="ct257837912"/><text:span text:style-name="Police_20_par_20_défaut5"><text:span text:style-name="T9"> et s'est appuyée sur une mutualisation à marche forcée des services ; bilan négatif tant du point de vue de la lisibilité pour les usagers qu'en terme d'économies très significatives.</text:span></text:span></text:p>
              </text:list-item>
            </text:list>
          </table:table-cell>
          <table:table-cell table:style-name="Tableau1.A2" office:value-type="string">
            <text:p text:style-name="P1"><text:change-start text:change-id="ct257837808"/>1<text:change-end text:change-id="ct257837808"/><text:change-start text:change-id="ct257838016"/> en moyenne, certains secteurs étant particulièrement touchés (cf les COPSYS : 1 COP remplacé pour 6 départs à la retraite)<text:change-end text:change-id="ct257838016"/></text:p>
            <text:p text:style-name="P1"><text:change text:change-id="ct257838120"/></text:p>
          </table:table-cell>
          <table:table-cell table:style-name="Tableau1.C1" office:value-type="string">
            <text:p text:style-name="P34"><text:span text:style-name="Police_20_par_20_défaut5"><text:span text:style-name="T81"/></text:span></text:p>
          </table:table-cell>
        </table:table-row>
        <table:table-row table:style-name="Tableau1.1">
          <table:table-cell table:style-name="Tableau1.A2" office:value-type="string">
            <text:list xml:id="list37396818" text:continue-numbering="true" text:style-name="WW8Num1">
              <text:list-item>
                <text:p text:style-name="P4"><text:span text:style-name="Police_20_par_20_défaut5"><text:span text:style-name="T81">- Elle s’est accompagnée d’une nouvelle <text:s/>gouvernance</text:span></text:span><text:span text:style-name="Police_20_par_20_défaut5"><text:span text:style-name="T9"> avec une structuration en réseau</text:span></text:span><text:change-start text:change-id="ct257838328"/><text:span text:style-name="Police_20_par_20_défaut5"><text:span text:style-name="T9">1</text:span></text:span><text:change-end text:change-id="ct257838328"/><text:span text:style-name="Police_20_par_20_défaut5"><text:span text:style-name="T9">,</text:span></text:span><text:change-start text:change-id="ct257838432"/><text:span text:style-name="Police_20_par_20_défaut5"><text:span text:style-name="T9">2</text:span></text:span><text:change-end text:change-id="ct257838432"/><text:span text:style-name="Police_20_par_20_défaut5"><text:span text:style-name="T9"> le renforcement des hiérarchies locales, la mise en œuvre du Nouveau Management Public, la contractualisation, la précarité, tentant d'imposer la primauté du contrat sur la loi.</text:span></text:span><text:change-start text:change-id="ct257838536"/><text:span text:style-name="Police_20_par_20_défaut5"><text:span text:style-name="T9"> </text:span></text:span><text:change-end text:change-id="ct257838536"/></text:p>
              </text:list-item>
            </text:list>
          </table:table-cell>
          <table:table-cell table:style-name="Tableau1.A2" office:value-type="string">
            <text:p text:style-name="P3"><text:change-start text:change-id="ct257838224"/>1.<text:change-end text:change-id="ct257838224"/><text:change-start text:change-id="ct257838640"/> dans le seul but de réduire les coûts</text:p>
            <text:p text:style-name="P3">2. la mise en concurrence<text:change-end text:change-id="ct257838640"/></text:p>
            <text:p text:style-name="P3"/>
          </table:table-cell>
          <table:table-cell table:style-name="Tableau1.C1" office:value-type="string">
            <text:p text:style-name="P34"><text:span text:style-name="Police_20_par_20_défaut5"><text:span text:style-name="T81"/></text:span></text:p>
          </table:table-cell>
        </table:table-row>
        <table:table-row table:style-name="Tableau1.1">
          <table:table-cell table:style-name="Tableau1.A2" office:value-type="string">
            <text:list xml:id="list37385687" text:continue-numbering="true" text:style-name="WW8Num1">
              <text:list-item>
                <text:p text:style-name="P4"><text:span text:style-name="Police_20_par_20_défaut5"><text:span text:style-name="T81">- Elle s’est appuyée sur la logique de la gestion à la « performance » théorisée avec la LOLF</text:span></text:span><text:change-start text:change-id="ct257838848"/><text:span text:style-name="Police_20_par_20_défaut5"><text:span text:style-name="T81"> 1 </text:span></text:span><text:change-end text:change-id="ct257838848"/><text:span text:style-name="Police_20_par_20_défaut5"><text:span text:style-name="T9">.</text:span></text:span></text:p>
              </text:list-item>
            </text:list>
          </table:table-cell>
          <table:table-cell table:style-name="Tableau1.A2" office:value-type="string">
            <text:p text:style-name="P1"><text:change-start text:change-id="ct257838744"/>(1)<text:tab/><text:change-end text:change-id="ct257838744"/><text:change-start text:change-id="ct257838952"/>q<text:change-end text:change-id="ct257838952"/><text:change-start text:change-id="ct257839056"/>ue <text:change-end text:change-id="ct257839056"/><text:change-start text:change-id="ct257839160"/>l<text:change-end text:change-id="ct257839160"/><text:change-start text:change-id="ct257839264"/>a <text:change-end text:change-id="ct257839264"/><text:change-start text:change-id="ct257839368"/>FSU<text:change-end text:change-id="ct257839368"/><text:change-start text:change-id="ct257839472"/> continue à dénoncer .: <text:change-end text:change-id="ct257839472"/><text:change-start text:change-id="ct257839576"/>l<text:change-end text:change-id="ct257839576"/><text:change-start text:change-id="ct257839680"/>a LOLF est un outil constitué pour mettre en place les réformes politiques et de l’administration publique. La fongibilité asymétrique qui réduit de fait l'emploi ou la mise en place d'indicateurs de performance et d'une logique de rentabilité ont été conçus dans le but de réduire la dépense publique.<text:change-end text:change-id="ct257839680"/></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2615" text:continue-numbering="true" text:style-name="WW8Num1">
              <text:list-item>
                <text:p text:style-name="P4"><text:span text:style-name="Police_20_par_20_défaut5"><text:span text:style-name="T9">L'État a transféré nombre de ses missions aux collectivités locales au moment où les besoins explosaient (tout en les accusant ensuite de créer trop d’emplois publics !). Dans le même temps, il s’est réorganisé au niveau territorial pour donner aux préfets des pouvoirs de pilotage accru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3187" text:continue-numbering="true" text:style-name="WW8Num1">
              <text:list-item>
                <text:p text:style-name="P4"/>
              </text:list-item>
              <text:list-item>
                <text:p text:style-name="P4"><text:span text:style-name="Police_20_par_20_défaut5"><text:span text:style-name="T81">La <text:s/>réforme des collectivités territoriales (CT) </text:span></text:span><text:span text:style-name="Police_20_par_20_défaut5"><text:span text:style-name="T9">de décembre 2010 a été imposée dans le contexte de la suppression de la taxe professionnelle et de la mise en </text:span></text:span><text:soft-page-break/><text:span text:style-name="Police_20_par_20_défaut5"><text:span text:style-name="T9">œuvre de la RéATE (réorganisation administrative et territoriale de l'État). Elle n’a pas <text:s/>contribué à la simplification annoncée et incluait une réforme électorale où la </text:span></text:span><text:span text:style-name="Police_20_par_20_défaut5"><text:span text:style-name="T9">démocratie n’a rien à gagner. Outre la création d'un conseiller territorial unique, elle avait prévu l'achèvement de l'intercommunalité, la création de métropoles et rendu possible la fusion de départements et régions. Ces évolutions territoriales</text:span></text:span><text:change-start text:change-id="ct257839888"/><text:span text:style-name="Police_20_par_20_défaut5"><text:span text:style-name="T9"> 1 </text:span></text:span><text:change-end text:change-id="ct257839888"/><text:span text:style-name="Police_20_par_20_défaut5"><text:span text:style-name="T9"><text:s/>ne seraient pas sans effets sur les missions des collectivités.</text:span></text:span></text:p>
              </text:list-item>
            </text:list>
          </table:table-cell>
          <table:table-cell table:style-name="Tableau1.A2" office:value-type="string">
            <text:p text:style-name="P1"/>
            <text:p text:style-name="P1"><text:change-start text:change-id="ct257839784"/></text:p>
            <text:p text:style-name="P1"><text:soft-page-break/></text:p>
            <text:p text:style-name="P1"/>
            <text:p text:style-name="P1"/>
            <text:p text:style-name="P1"/>
            <text:p text:style-name="P1"/>
            <text:p text:style-name="P1"/>
            <text:p text:style-name="P3">1. Si elles devaient être mises en œuvre<text:change-end text:change-id="ct257839784"/></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0266" text:continue-numbering="true" text:style-name="WW8Num1">
              <text:list-item>
                <text:p text:style-name="P4"><text:span text:style-name="Police_20_par_20_défaut5"><text:span text:style-name="T9">Cette réforme a laissé de côté des questions aussi essentielles que celles des régulations et péréquations garanties par l'État ou de l’impôt local sur les ménages, particulièrement inégalitair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90483" text:continue-numbering="true" text:style-name="WW8Num1">
              <text:list-item>
                <text:p text:style-name="P4"><text:span text:style-name="Police_20_par_20_défaut5"><text:span text:style-name="T9">La question de la répartition des compétences entre les différents niveaux de collectivités est importante et reste posée, la loi de 2010 ne tranchant pas ce sujet.</text:span></text:span><text:change-start text:change-id="ct257840096"/><text:span text:style-name="Police_20_par_20_défaut5"><text:span text:style-name="T9">1 </text:span></text:span><text:change-end text:change-id="ct257840096"/><text:change-start text:change-id="ct257840200"/><text:span text:style-name="Police_20_par_20_défaut5"><text:span text:style-name="T9">+ 2</text:span></text:span><text:change-end text:change-id="ct257840200"/></text:p>
              </text:list-item>
            </text:list>
          </table:table-cell>
          <table:table-cell table:style-name="Tableau1.A2" office:value-type="string">
            <text:p text:style-name="P3"><text:change-start text:change-id="ct257839992"/>1. <text:change-end text:change-id="ct257839992"/><text:change-start text:change-id="ct257840304"/>Le choix d'une collectivité plutôt qu'une autre pourrait précipiter la décentralisation de l'EN, des statuts, des programmes, des diplômes (ce que cherchent déjà à faire certaines collectivités en proposant des certifications locales). En conséquence, <text:change-end text:change-id="ct257840304"/><text:change-start text:change-id="ct257840408"/>la FSU<text:change-end text:change-id="ct257840408"/><text:change-start text:change-id="ct257840512"/> <text:change-end text:change-id="ct257840512"/><text:change-start text:change-id="ct257840616"/>réaffirme que l’<text:change-end text:change-id="ct257840616"/><text:change-start text:change-id="ct257840720"/>enseignement général, technologique et professionnel <text:change-end text:change-id="ct257840720"/><text:change text:change-id="ct257840824"/><text:change-start text:change-id="ct257840928"/><text:s/>l’enseignement supérieur et la recherche<text:change-end text:change-id="ct257840928"/><text:change-start text:change-id="ct257841032"/> relevant <text:change-end text:change-id="ct257841032"/><text:change-start text:change-id="ct257841136"/>de l'Education Nationale et<text:change-end text:change-id="ct257841136"/><text:change-start text:change-id="ct257841240"/> <text:change-end text:change-id="ct257841240"/><text:change-start text:change-id="ct257841344"/>d<text:change-end text:change-id="ct257841344"/><text:change-start text:change-id="ct257841448"/>u ministère de l'agriculture <text:change-end text:change-id="ct257841448"/><text:change-start text:change-id="ct257841552"/>doivent être pilotés et financés par l'Etat<text:change-end text:change-id="ct257841552"/><text:change-start text:change-id="ct257841656"/> à la hauteur des <text:change-end text:change-id="ct257841656"/><text:change-start text:change-id="ct257841760"/>besoins.<text:change-end text:change-id="ct257841760"/><text:change-start text:change-id="ct257841864"/>.</text:p>
            <text:p text:style-name="P3">2<text:change-end text:change-id="ct257841864"/><text:change-start text:change-id="ct257841968"/> Quoiqu’il en soit c’est à l’Etat d’assurer la répartition équilibrée des SP sur le territoire<text:change-end text:change-id="ct257841968"/></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4496" text:continue-numbering="true" text:style-name="WW8Num1">
              <text:list-item>
                <text:p text:style-name="P4"><text:span text:style-name="Police_20_par_20_défaut5"><text:span text:style-name="T9">Une nouvelle réforme est annoncée pour 2013 par le gouvernement de F. Hollande, articulant <text:s/>réforme de l'État et décentralisation.</text:span></text:span><text:change-start text:change-id="ct257842176"/><text:span text:style-name="Police_20_par_20_défaut5"><text:span text:style-name="T9"> 1 </text:span></text:span><text:change-end text:change-id="ct257842176"/></text:p>
              </text:list-item>
            </text:list>
          </table:table-cell>
          <table:table-cell table:style-name="Tableau1.A2" office:value-type="string">
            <text:p text:style-name="P1"><text:change-start text:change-id="ct257842072"/>1 <text:change-end text:change-id="ct257842072"/><text:change-start text:change-id="ct257842280"/>L’acte III de la décentralisation pourrait aller beaucoup plus loin que ce que nous avions craint, en régionalisant <text:change-end text:change-id="ct257842280"/><text:change text:change-id="ct257842384"/></text:p>
          </table:table-cell>
          <table:table-cell table:style-name="Tableau1.C1" office:value-type="string">
            <text:p text:style-name="P31"/>
          </table:table-cell>
        </table:table-row>
        <table:table-row table:style-name="Tableau1.1">
          <table:table-cell table:style-name="Tableau1.A2" office:value-type="string">
            <text:list xml:id="list37382238" text:continue-numbering="true" text:style-name="WW8Num1">
              <text:list-item>
                <text:p text:style-name="P4"/>
              </text:list-item>
              <text:list-item>
                <text:p text:style-name="P4"><text:span text:style-name="Police_20_par_20_défaut5"><text:span text:style-name="T81">Les Services Publics sortent considérablement affaiblis</text:span></text:span><text:span text:style-name="Police_20_par_20_défaut5"><text:span text:style-name="T9"> par cette politique notamment du fait de la réduction des financements publics, des privatisations et l'ouverture à la concurrence des monopoles (entreprises en réseaux)</text:span></text:span><text:change-start text:change-id="ct257842592"/><text:span text:style-name="Police_20_par_20_défaut5"><text:span text:style-name="T9"> 1 </text:span></text:span><text:change-end text:change-id="ct257842592"/><text:span text:style-name="Police_20_par_20_défaut5"><text:span text:style-name="T9">.</text:span></text:span></text:p>
              </text:list-item>
            </text:list>
          </table:table-cell>
          <table:table-cell table:style-name="Tableau1.A2" office:value-type="string">
            <text:p text:style-name="P1"><text:change-start text:change-id="ct257842488"/>(1)<text:tab/>Et du discrédit orchestré à leur encontre<text:change-end text:change-id="ct257842488"/></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9009" text:continue-numbering="true" text:style-name="WW8Num1">
              <text:list-item>
                <text:p text:style-name="P4"><text:span text:style-name="Police_20_par_20_défaut5"><text:span text:style-name="T9">Le recours aux </text:span></text:span><text:span text:style-name="Police_20_par_20_défaut5"><text:span text:style-name="T81">Contrats de partenariat public-privé </text:span></text:span><text:span text:style-name="Police_20_par_20_défaut5"><text:span text:style-name="T9">qui donnent à la puissance publique la possibilité de déléguer au secteur privé la construction, la gestion et parfois l’exploitation d’équipements publics est de plus en plus fréquent ainsi que le recours à des </text:span></text:span><text:span text:style-name="Police_20_par_20_défaut5"><text:span text:style-name="T81">GIP </text:span></text:span><text:span text:style-name="Police_20_par_20_défaut5"><text:span text:style-name="T9">(Groupements d'Intérêt Public). Certaines collectivités se sont lancées dans cette démarche (transport, santé, éducation...) au détriment de la qualité du service rendu, de la situation des personnels et des coûts suscités in fine.</text:span></text:span><text:change-start text:change-id="ct257842800"/><text:span text:style-name="Police_20_par_20_défaut5"><text:span text:style-name="T9"> 1 </text:span></text:span><text:change-end text:change-id="ct257842800"/></text:p>
              </text:list-item>
            </text:list>
          </table:table-cell>
          <table:table-cell table:style-name="Tableau1.A2" office:value-type="string">
            <text:p text:style-name="P1"><text:change-start text:change-id="ct257842696"/>1 La loi HPST introduit de la même manière une logique marchande dans la santé avec la remise en cause des structures hospitalières de proximité. L'État se désengage de ses responsabilités dans la mise en œuvre des services publics et met en cause le fondement même du statut de la fonction publique qui est le garant du service public.<text:change-end text:change-id="ct257842696"/><text:change-start text:change-id="ct257842904"/> <text:change-end text:change-id="ct257842904"/><text:change-start text:change-id="ct257843008"/>Les partenariats publics privés sont un moyen d'enrichir des entreprises privées au détriment des contribuables, et doivent être abandonnés. Tout <text:change-end text:change-id="ct257843008"/>particulièrement<text:change-start text:change-id="ct257843112"/>, le financement mixte des services hospitaliers pu<text:soft-page-break/>blics, et des cliniques, sont calamiteux car ils amènent à facturer les services de soin et dépassement d'honoraires aux usagers, remettant en ca<text:change-end text:change-id="ct257843112"/><text:change-start text:change-id="ct257843216"/>use la gratuité de l'accès aux soins.<text:change-end text:change-id="ct257843216"/></text:p>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84914" text:continue-numbering="true" text:style-name="WW8Num1">
              <text:list-item>
                <text:p text:style-name="P4"><text:span text:style-name="Police_20_par_20_défaut5"><text:span text:style-name="T9">Les inégalités de prise en charge des missions de service public selon les territoires se sont aggravées</text:span></text:span><text:change-start text:change-id="ct257843424"/><text:span text:style-name="Police_20_par_20_défaut5"><text:span text:style-name="T9"> 1</text:span></text:span><text:change-end text:change-id="ct257843424"/><text:span text:style-name="Police_20_par_20_défaut5"><text:span text:style-name="T9">, </text:span></text:span><text:span text:style-name="Police_20_par_20_défaut5"><text:span text:style-name="T4">les collectivités rencontrant des difficultés croissantes pour obtenir du crédit auprès des banques.</text:span></text:span></text:p>
              </text:list-item>
            </text:list>
          </table:table-cell>
          <table:table-cell table:style-name="Tableau1.A2" office:value-type="string">
            <text:list xml:id="list1533305100329118232" text:style-name="WW8Num32">
              <text:list-header>
                <text:p text:style-name="P47"><text:span text:style-name="Police_20_par_20_défaut5"><text:span text:style-name="T4">les collectivités rencontrant des difficultés croissantes pour obtenir du crédit auprès des banques.</text:span></text:span></text:p>
              </text:list-header>
              <text:list-item>
                <text:p text:style-name="P72"><text:change-start text:change-id="ct257843528"/>tant dans les espaces infra-régionaux qu’entre les régions. Les moyens dont disposent des CT comme les régions par exemple <text:s/>sont loin d’être équivalents et <text:s/>il ne s’agit pas seulement d’une question d’obtention de crédits auprès des banques , même si les difficultés croissantes d’obtention n’arrangent rien.<text:change-end text:change-id="ct257843528"/></text:p>
              </text:list-item>
            </text:list>
          </table:table-cell>
          <table:table-cell table:style-name="Tableau1.C1" office:value-type="string">
            <text:p text:style-name="P31"/>
          </table:table-cell>
        </table:table-row>
        <table:table-row table:style-name="Tableau1.1">
          <table:table-cell table:style-name="Tableau1.A2" office:value-type="string">
            <text:list xml:id="list37373089" text:continue-list="list37384914" text:style-name="WW8Num1">
              <text:list-item>
                <text:p text:style-name="P4"/>
              </text:list-item>
              <text:list-item>
                <text:p text:style-name="P4"><text:span text:style-name="Police_20_par_20_défaut5"><text:span text:style-name="T101">I-2/</text:span></text:span><text:span text:style-name="Police_20_par_20_défaut5"><text:span text:style-name="T100"> Des Services Publics pour l'égalité</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19"/></text:span></text:p>
          </table:table-cell>
        </table:table-row>
        <table:table-row table:style-name="Tableau1.1">
          <table:table-cell table:style-name="Tableau1.A2" office:value-type="string">
            <text:list xml:id="list37390893" text:continue-numbering="true" text:style-name="WW8Num1">
              <text:list-item>
                <text:p text:style-name="P4"><text:span text:style-name="Police_20_par_20_défaut5"><text:span text:style-name="T119">1-2-1-</text:span></text:span><text:span text:style-name="Police_20_par_20_défaut5"><text:span text:style-name="T118"> Défendre et développer les Services Public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3"/></text:span></text:p>
          </table:table-cell>
        </table:table-row>
        <table:table-row table:style-name="Tableau1.1">
          <table:table-cell table:style-name="Tableau1.A2" office:value-type="string">
            <text:list xml:id="list37374177" text:continue-numbering="true" text:style-name="WW8Num1">
              <text:list-item>
                <text:p text:style-name="P4"><text:span text:style-name="Police_20_par_20_défaut5"><text:span text:style-name="T83">Dans</text:span></text:span><text:span text:style-name="Police_20_par_20_défaut5"><text:span text:style-name="T9"> un contexte de crise économique et sociale qui dure, les attentes sont fortes : emploi, logement, formation, retraites, petite enfance, transports, perte d'autonomie, culture, santé, justice, éducation…La Fonction Publique et les Services Publics doivent trouver un nouvel élan au service des besoins de la population et des territoires, pour la satisfaction des besoins prioritaires et la recherche de l'intérêt général. Les principes et les valeurs qui fondent son action (proximité, égalité d'accès, justice, solidarité, démocratie, continuité...) sont à réaffirmer. Ils sont un investissement d’avenir.</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79626" text:continue-numbering="true" text:style-name="WW8Num1">
              <text:list-item>
                <text:p text:style-name="P4"><text:span text:style-name="Police_20_par_20_défaut5"><text:span text:style-name="T9">Les services publics recoupent des activités qui relèvent de l’intérêt général et ne peuvent donc être laissés aux initiatives privées et aux lois du marché. </text:span></text:span><text:change-start text:change-id="ct257843632"/><text:span text:style-name="Police_20_par_20_défaut5"><text:span text:style-name="T9">1 </text:span></text:span><text:change-end text:change-id="ct257843632"/><text:span text:style-name="Police_20_par_20_défaut5"><text:span text:style-name="T9">Les activités des services publics « non marchands » représentent 20% du PIB. Les politiques publiques et les agents qui les servent ont un coût qui augmente à la mesure des besoins de la société.</text:span></text:span></text:p>
              </text:list-item>
            </text:list>
          </table:table-cell>
          <table:table-cell table:style-name="Tableau1.A2" office:value-type="string">
            <text:p text:style-name="P3"><text:change-start text:change-id="ct257843320"/>1. <text:span text:style-name="T124">La FSU condamne la marchandisation des SP.</text:span><text:change-end text:change-id="ct257843320"/></text:p>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83121" text:continue-numbering="true" text:style-name="WW8Num1">
              <text:list-item>
                <text:p text:style-name="P4"><text:change-start text:change-id="ct257843840"/><text:span text:style-name="Police_20_par_20_défaut5"><text:span text:style-name="T9"><text:s/>1 </text:span></text:span><text:change-end text:change-id="ct257843840"/><text:span text:style-name="Police_20_par_20_défaut5"><text:span text:style-name="T9">Laïcité, accessibilité, gratuité sont constitutifs d'un projet social plus juste, plus égalitaire. Concernant l'Education, la Santé, la Justice, l'Education populaire </text:span></text:span><text:change-start text:change-id="ct257843944"/><text:span text:style-name="Police_20_par_20_défaut5"><text:span text:style-name="T9">2. </text:span></text:span><text:change-end text:change-id="ct257843944"/><text:span text:style-name="Police_20_par_20_défaut5"><text:span text:style-name="T9">ou la Recherche, les besoins s'accroissent. Au niveau du logement ou de l'environnement, ils se confirment et se diversifient.</text:span></text:span></text:p>
              </text:list-item>
            </text:list>
          </table:table-cell>
          <table:table-cell table:style-name="Tableau1.A2" office:value-type="string">
            <text:p text:style-name="P3"><text:change-start text:change-id="ct257843736"/>1<text:change-end text:change-id="ct257843736"/><text:change-start text:change-id="ct257844048"/> <text:tab/>Solidarité</text:p>
            <text:p text:style-name="P3"/>
            <text:p text:style-name="P3">2 l’enseignement sup<text:change-end text:change-id="ct257844048"/>érieur<text:change-start text:change-id="ct248460688"/> et la recherche<text:change-end text:change-id="ct248460688"/></text:p>
          </table:table-cell>
          <table:table-cell table:style-name="Tableau1.C1" office:value-type="string">
            <text:p text:style-name="P34"><text:span text:style-name="Police_20_par_20_défaut5"><text:span text:style-name="T9"/></text:span></text:p>
          </table:table-cell>
        </table:table-row>
        <text:soft-page-break/>
        <table:table-row table:style-name="Tableau1.1">
          <table:table-cell table:style-name="Tableau1.A2" office:value-type="string">
            <text:list xml:id="list37377351" text:continue-numbering="true" text:style-name="WW8Num1">
              <text:list-item>
                <text:p text:style-name="P4"><text:span text:style-name="Police_20_par_20_défaut5"><text:span text:style-name="T9">Agir pour l'égalité c'est agir à la fois pour le retour de services publics privatisés dans la sphère publique (eau, énergie, transports...) et garantir le maintien et le développement des services publics non marchands (éducation, santé...).</text:span></text:span><text:change-start text:change-id="ct257844256"/><text:span text:style-name="Police_20_par_20_défaut5"><text:span text:style-name="T9">1</text:span></text:span><text:change-end text:change-id="ct257844256"/></text:p>
              </text:list-item>
            </text:list>
          </table:table-cell>
          <table:table-cell table:style-name="Tableau1.A2" office:value-type="string">
            <text:p text:style-name="P1"><text:change-start text:change-id="ct257844152"/>1, Pour atteindre ces objectifs il est indispensable de rétablir tous les postes supprimés<text:change-end text:change-id="ct257844152"/><text:change-start text:change-id="ct257844360"/> ces dernières années et d'exiger la création de tou<text:change-end text:change-id="ct257844360"/><text:change-start text:change-id="ct257844464"/>s les postes nécessaires.<text:change-end text:change-id="ct257844464"/></text:p>
          </table:table-cell>
          <table:table-cell table:style-name="Tableau1.C1" office:value-type="string">
            <text:p text:style-name="P31"/>
          </table:table-cell>
        </table:table-row>
        <table:table-row table:style-name="Tableau1.1">
          <table:table-cell table:style-name="Tableau1.A2" office:value-type="string">
            <text:list xml:id="list37368022" text:continue-numbering="true" text:style-name="WW8Num1">
              <text:list-item>
                <text:p text:style-name="P4"/>
              </text:list-item>
              <text:list-item>
                <text:p text:style-name="P4"><text:span text:style-name="Police_20_par_20_défaut5"><text:span text:style-name="T88">I-2-2-</text:span></text:span><text:span text:style-name="Police_20_par_20_défaut5"><text:span text:style-name="T86"> <text:s/>Réduire les inégalité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65955" text:continue-numbering="true" text:style-name="WW8Num1">
              <text:list-item>
                <text:p text:style-name="P4"/>
              </text:list-item>
              <text:list-item>
                <text:p text:style-name="P43"/>
              </text:list-item>
              <text:list-item>
                <text:p text:style-name="P4"><text:span text:style-name="Police_20_par_20_défaut5"><text:span text:style-name="T83">Les</text:span></text:span><text:span text:style-name="Police_20_par_20_défaut5"><text:span text:style-name="T9"> services publics, les politiques publiques doivent <text:s/>garantir partout et pour tous l’effectivité des droits. Ce sou</text:span></text:span><text:span text:style-name="Police_20_par_20_défaut5"><text:span text:style-name="T9">ci de justice sociale intègre la possibilité de la <text:s/>gratuité (santé, éducation, transports...) et doit prévoir des mesures de non facturation des minimums vitaux de services pour les personnes à faibles revenus. La défense et l’extension de la sphère de la gratuité constituent une des batailles importantes dans les années à venir. Parce qu’elles imposent des choix, s’opposent à la logique marchande, obligent et favorisent une citoyenneté activ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2621" text:continue-numbering="true" text:style-name="WW8Num1">
              <text:list-item>
                <text:p text:style-name="P4"/>
              </text:list-item>
              <text:list-item>
                <text:p text:style-name="P4"><text:span text:style-name="Police_20_par_20_défaut5"><text:span text:style-name="T51">I-2-3-</text:span></text:span><text:span text:style-name="Police_20_par_20_défaut5"><text:span text:style-name="T52"> Répondre aux besoins nouveaux</text:span></text:span><text:span text:style-name="Police_20_par_20_défaut5"><text:span text:style-name="T8"> <text:s/></text:span></text:span><text:span text:style-name="Police_20_par_20_défaut5"><text:span text:style-name="T51">et</text:span></text:span><text:span text:style-name="Police_20_par_20_défaut5"><text:span text:style-name="T52"> prioritaire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2861" text:continue-numbering="true" text:style-name="WW8Num1">
              <text:list-item>
                <text:p text:style-name="P4"/>
              </text:list-item>
              <text:list-item>
                <text:p text:style-name="P4"><text:span text:style-name="Police_20_par_20_défaut5"><text:span text:style-name="T18">Il</text:span></text:span><text:span text:style-name="Police_20_par_20_défaut5"><text:span text:style-name="T16"> faut aussi de nouveaux services publics, définis avec les citoyens, pour faire face aux nouveaux défis liés aux évolutions sociales et démographiques (</text:span></text:span><text:span text:style-name="Police_20_par_20_défaut5"><text:span text:style-name="T26">de la longévité </text:span></text:span><text:span text:style-name="Police_20_par_20_défaut5"><text:span text:style-name="T16">et du vieillissement) et aux exigences écologiques.</text:span></text:span></text:p>
              </text:list-item>
            </text:list>
          </table:table-cell>
          <table:table-cell table:style-name="Tableau1.A2" office:value-type="string">
            <text:p text:style-name="P1"><text:span text:style-name="Police_20_par_20_défaut5"><text:span text:style-name="T26">de la longévité </text:span></text:span></text:p>
          </table:table-cell>
          <table:table-cell table:style-name="Tableau1.C1" office:value-type="string">
            <text:p text:style-name="P34"><text:span text:style-name="Police_20_par_20_défaut5"><text:span text:style-name="T19"/></text:span></text:p>
          </table:table-cell>
        </table:table-row>
        <table:table-row table:style-name="Tableau1.1">
          <table:table-cell table:style-name="Tableau1.A2" office:value-type="string">
            <text:list xml:id="list37381669" text:continue-numbering="true" text:style-name="WW8Num1">
              <text:list-item>
                <text:p text:style-name="P4"><text:span text:style-name="Police_20_par_20_défaut5"><text:span text:style-name="T19">-</text:span></text:span><text:span text:style-name="Police_20_par_20_défaut5"><text:span text:style-name="T5"> Les territoires urbains et ruraux ont déjà connu de profondes modifications. Ils vont continuer à évoluer. La quasi-disparition des Services Publics de certains territoires pèse lourdement sur les conditions de vie des citoyens. Les politiques publiques de ces prochaines années devront s'attaquer aux logiques ségrégatives </text:span></text:span><text:change text:change-id="ct257844672"/><text:change-start text:change-id="ct257844776"/><text:span text:style-name="Police_20_par_20_défaut5"><text:span text:style-name="T5"><text:s/>1</text:span></text:span><text:change-end text:change-id="ct257844776"/><text:span text:style-name="Police_20_par_20_défaut5"><text:span text:style-name="T5">. Une</text:span></text:span><text:span text:style-name="Police_20_par_20_défaut5"><text:span text:style-name="T20"> véritable politique de la </text:span></text:span><text:span text:style-name="Police_20_par_20_défaut5"><text:span text:style-name="T5">Ville ne peut ignorer les besoins en matière de logement ni de santé, de transports ou d'emploi.</text:span></text:span></text:p>
              </text:list-item>
            </text:list>
          </table:table-cell>
          <table:table-cell table:style-name="Tableau1.A2" office:value-type="string">
            <text:p text:style-name="P1"><text:change-start text:change-id="ct257844568"/></text:p>
            <text:p text:style-name="P1"/>
            <text:p text:style-name="P1"/>
            <text:p text:style-name="P1"/>
            <text:p text:style-name="P3">1<text:change-end text:change-id="ct257844568"/></text:p>
          </table:table-cell>
          <table:table-cell table:style-name="Tableau1.C1" office:value-type="string">
            <text:p text:style-name="P34"><text:span text:style-name="Police_20_par_20_défaut5"><text:span text:style-name="T5"/></text:span></text:p>
          </table:table-cell>
        </table:table-row>
        <table:table-row table:style-name="Tableau1.1">
          <table:table-cell table:style-name="Tableau1.A2" office:value-type="string">
            <text:list xml:id="list37394924" text:continue-numbering="true" text:style-name="WW8Num1">
              <text:list-item>
                <text:p text:style-name="P4"><text:span text:style-name="Police_20_par_20_défaut5"><text:span text:style-name="T5">Garantir une offre de logement suffisante pour répondre à l'ensemble des besoins, notamment ceux des personnes les plus modestes, doit être l'ambition première d'une nouvelle politique du logement, en refusant les lo</text:span></text:span><text:soft-page-break/><text:span text:style-name="Police_20_par_20_défaut5"><text:span text:style-name="T5">giques ségrégative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5"/></text:span></text:p>
          </table:table-cell>
        </table:table-row>
        <table:table-row table:style-name="Tableau1.1">
          <table:table-cell table:style-name="Tableau1.A2" office:value-type="string">
            <text:list xml:id="list37383284" text:continue-numbering="true" text:style-name="WW8Num1">
              <text:list-item>
                <text:p text:style-name="P4"><text:span text:style-name="Police_20_par_20_défaut5"><text:span text:style-name="T5">- Articuler vie familiale et vie professionnelle pour les parents constitue un enjeu majeur de société.</text:span></text:span><text:span text:style-name="Police_20_par_20_défaut5"><text:span text:style-name="T15"> Une politique publique en faveur de la petite enfance doit permettre à toutes les familles d’accéder pour leur enfant à un mode d’accueil de qualité ou à l’école maternelle, sans barrière financière. Elle est aussi un levier pour assurer le droit au travail des femmes et constitue un in</text:span></text:span><text:span text:style-name="Police_20_par_20_défaut5"><text:span text:style-name="T15">vestissement pour l’avenir.</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15"/></text:span></text:p>
          </table:table-cell>
        </table:table-row>
        <table:table-row table:style-name="Tableau1.1">
          <table:table-cell table:style-name="Tableau1.A2" office:value-type="string">
            <text:list xml:id="list37383225" text:continue-numbering="true" text:style-name="WW8Num1">
              <text:list-item>
                <text:p text:style-name="P4"><text:span text:style-name="Police_20_par_20_défaut5"><text:span text:style-name="T15">-Aujourd’hui la perte d’autonomie - handicap ou liée au vieillissement - est un drame pour la personne touchée et pour sa famille. La FSU considère nécessaire la créa</text:span></text:span><text:span text:style-name="Police_20_par_20_défaut5"><text:span text:style-name="T15">tion d’un droit universel sans condition d’âge compensant la perte d’autonomie. Ce droit doit s’inscrire dans une démarche de services publics, au plus proche des réalités locales, dans un cadre national qui définisse les objectifs pour l’ensemble du territoire (établissements, structures de soin et d’aide, réseaux de prise en charg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7"/></text:span></text:p>
          </table:table-cell>
        </table:table-row>
        <table:table-row table:style-name="Tableau1.1">
          <table:table-cell table:style-name="Tableau1.A2" office:value-type="string">
            <text:list xml:id="list37389314" text:continue-numbering="true" text:style-name="WW8Num1">
              <text:list-item>
                <text:p text:style-name="P4"><text:span text:style-name="Police_20_par_20_défaut5"><text:span text:style-name="T17">-</text:span></text:span><text:span text:style-name="Police_20_par_20_défaut5"><text:span text:style-name="T15"> Les jeunes, les salariés, les chômeurs doivent pouvoir accéder à un droit effectif à l’orientation dans leur parcours vers la qualification. Ils doivent pouvoir s’adresser à un véritable service public. La FSU se prononce pour un service public de l’orientation articulé sur deux secteurs ; d’une part, un service public</text:span></text:span><text:change-start text:change-id="ct257844984"/><text:span text:style-name="Police_20_par_20_défaut5"><text:span text:style-name="T15"> 1 </text:span></text:span><text:change-end text:change-id="ct257844984"/><text:span text:style-name="Police_20_par_20_défaut5"><text:span text:style-name="T15"><text:s/>d’orientation scolaire </text:span></text:span><text:change-start text:change-id="ct257845088"/><text:span text:style-name="Police_20_par_20_défaut5"><text:span text:style-name="T15">2</text:span></text:span><text:change-end text:change-id="ct257845088"/><text:span text:style-name="Police_20_par_20_défaut5"><text:span text:style-name="T15">pour les jeunes en formation initiale structuré autour du réseau des </text:span></text:span><text:span text:style-name="Police_20_par_20_défaut5"><text:span text:style-name="T84">CIO</text:span></text:span><text:span text:style-name="Police_20_par_20_défaut5"><text:span text:style-name="T78"> et d’autre</text:span></text:span><text:span text:style-name="Police_20_par_20_défaut5"><text:span text:style-name="T15"> part, un service public de formation professionnelle continue avec le développement des missions d’orientation professionnelle tant à Pôle Emploi que dans les missions locales.</text:span></text:span></text:p>
              </text:list-item>
            </text:list>
          </table:table-cell>
          <table:table-cell table:style-name="Tableau1.A2" office:value-type="string">
            <text:p text:style-name="P3"><text:change-start text:change-id="ct257844880"/>1. d’Etat</text:p>
            <text:p text:style-name="P3">2 et universitaire<text:change-end text:change-id="ct257844880"/></text:p>
          </table:table-cell>
          <table:table-cell table:style-name="Tableau1.C1" office:value-type="string">
            <text:p text:style-name="P31"><text:span text:style-name="Police_20_par_20_défaut5"><text:span text:style-name="T15"/></text:span></text:p>
          </table:table-cell>
        </table:table-row>
        <table:table-row table:style-name="Tableau1.1">
          <table:table-cell table:style-name="Tableau1.A2" office:value-type="string">
            <text:list xml:id="list37371856" text:continue-numbering="true" text:style-name="WW8Num1">
              <text:list-item>
                <text:p text:style-name="P4"><text:span text:style-name="Police_20_par_20_défaut5"><text:span text:style-name="T15">- La déclinaison à échelle territoriale (région, département, territoire, ville, bassins d’emploi) des politiques de l’emploi, la mise en synergie, la construction de convergences, les prises d’initiatives sont absolument nécessaires. La construction de services publics de l’emploi régionaux, départementaux ou locaux y contribuent à l'inverse d'une régionalisation de Pôle emploi <text:s/>éclatant la structuration nationale de Pôle emploi en un puzzle régionalisé, diversifié. Les politiques de l’emploi, de la formation professionnelle doivent être, en premier lieu, de la compétence nationale de l’Etat.</text:span></text:span></text:p>
              </text:list-item>
            </text:list>
          </table:table-cell>
          <table:table-cell table:style-name="Tableau1.A2" office:value-type="string">
            <text:p text:style-name="P1"/>
            <text:p text:style-name="P1"><text:change-start text:change-id="ct257845192"/></text:p>
            <text:p text:style-name="P1"><text:change-end text:change-id="ct257845192"/></text:p>
            <text:p text:style-name="P3"/>
          </table:table-cell>
          <table:table-cell table:style-name="Tableau1.C1" office:value-type="string">
            <text:p text:style-name="P31"><text:span text:style-name="Police_20_par_20_défaut5"><text:span text:style-name="T15"/></text:span></text:p>
          </table:table-cell>
        </table:table-row>
        <table:table-row table:style-name="Tableau1.1">
          <table:table-cell table:style-name="Tableau1.A2" office:value-type="string">
            <text:list xml:id="list37382550" text:continue-numbering="true" text:style-name="WW8Num1">
              <text:list-item>
                <text:p text:style-name="P4"><text:span text:style-name="Police_20_par_20_défaut5"><text:span text:style-name="T15">- La refonte de la carte judiciaire a fait disparaître quasiment 400 juridictions en l'espace de cinq ans (TI, TGI, </text:span></text:span><text:soft-page-break/><text:span text:style-name="Police_20_par_20_défaut5"><text:span text:style-name="T15">Prud'hommes...) éloignant ainsi les services des citoyens et des justiciables alors qu'il s'agit avant tout de faciliter l'accès, de raccourcir les délais</text:span></text:span><text:span text:style-name="Police_20_par_20_défaut5"><text:span text:style-name="T125"> </text:span></text:span><text:span text:style-name="Police_20_par_20_défaut5"><text:span text:style-name="T17">et</text:span></text:span><text:span text:style-name="Police_20_par_20_défaut5"><text:span text:style-name="T15"> d'assurer à tous un traitement juste et respectueux des droits.</text:span></text:span><text:change-start text:change-id="ct257845400"/><text:span text:style-name="Police_20_par_20_défaut5"><text:span text:style-name="T15"> 1.</text:span></text:span><text:change-end text:change-id="ct257845400"/></text:p>
              </text:list-item>
            </text:list>
          </table:table-cell>
          <table:table-cell table:style-name="Tableau1.A2" office:value-type="string">
            <text:list xml:id="list6732275935531305112" text:style-name="WW8Num31">
              <text:list-item>
                <text:p text:style-name="P73"><text:change-start text:change-id="ct257845504"/>La FSU exige l’Abrogation de la taxe de 35 euros.<text:change-end text:change-id="ct257845504"/></text:p>
              </text:list-item>
            </text:list>
          </table:table-cell>
          <table:table-cell table:style-name="Tableau1.C1" office:value-type="string">
            <text:p text:style-name="P31"/>
          </table:table-cell>
        </table:table-row>
        <table:table-row table:style-name="Tableau1.1">
          <table:table-cell table:style-name="Tableau1.A2" office:value-type="string">
            <text:list xml:id="list37380254" text:continue-list="list37382550" text:style-name="WW8Num1">
              <text:list-item>
                <text:p text:style-name="P4"/>
              </text:list-item>
              <text:list-item>
                <text:p text:style-name="P48"/>
              </text:list-item>
              <text:list-item>
                <text:p text:style-name="P49"/>
              </text:list-item>
              <text:list-item>
                <text:p text:style-name="P4"><text:span text:style-name="Police_20_par_20_défaut5"><text:span text:style-name="T101">I-3/</text:span></text:span><text:span text:style-name="Police_20_par_20_défaut5"><text:span text:style-name="T100"> Des Services Publics , comment</text:span></text:span><text:change-start text:change-id="ct257845608"/><text:span text:style-name="Police_20_par_20_défaut5"><text:span text:style-name="T100"> </text:span></text:span><text:change-end text:change-id="ct257845608"/><text:span text:style-name="Police_20_par_20_défaut5"><text:span text:style-name="T100">? <text: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0541" text:continue-numbering="true" text:style-name="WW8Num1">
              <text:list-item>
                <text:p text:style-name="P4"/>
              </text:list-item>
              <text:list-item>
                <text:p text:style-name="P4"><text:span text:style-name="Police_20_par_20_défaut5"><text:span text:style-name="T122">I-3-1-</text:span></text:span><text:span text:style-name="Police_20_par_20_défaut5"><text:span text:style-name="T121"> Quelle(s) organisation (s) des SP, à quel(s) niveau(x) ? </text:span></text:span><text:span text:style-name="Police_20_par_20_défaut5"><text:span text:style-name="T126"><text: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53"/></text:span></text:p>
          </table:table-cell>
        </table:table-row>
        <table:table-row table:style-name="Tableau1.1">
          <table:table-cell table:style-name="Tableau1.A2" office:value-type="string">
            <text:list xml:id="list37378699" text:continue-numbering="true" text:style-name="WW8Num1">
              <text:list-item>
                <text:p text:style-name="P4"><text:span text:style-name="Police_20_par_20_défaut5"><text:span text:style-name="T53">Les</text:span></text:span><text:span text:style-name="Police_20_par_20_défaut5"><text:span text:style-name="T55"> inégalités entre territoires, à l’intérieur même des territoires sont importantes dans notre pays, les potentiels des collectivités territoriales aussi. C'est </text:span></text:span><text:span text:style-name="Police_20_par_20_défaut5"><text:span text:style-name="T54">un</text:span></text:span><text:span text:style-name="Police_20_par_20_défaut5"><text:span text:style-name="T56"> des défis essentiels à relever dans les prochaines années. </text:span></text:span><text:span text:style-name="Police_20_par_20_défaut5"><text:span text:style-name="T53">Si</text:span></text:span><text:span text:style-name="Police_20_par_20_défaut5"><text:span text:style-name="T55"> la proximité peut et devrait être un outil dans une véritable appropriation sociale, la décentralisation à un échelon territorial de proximité n’est pas en soi une garantie de démocratie, d’égalité et de transparence. L’intérêt général ne se résume pas à la somme des intérêts particuliers. </text:span></text:span><text:span text:style-name="Police_20_par_20_défaut5"><text:span text:style-name="T56"><text:s/>C</text:span></text:span><text:span text:style-name="Police_20_par_20_défaut5"><text:span text:style-name="T21">ela</text:span></text:span><text:span text:style-name="Police_20_par_20_défaut5"><text:span text:style-name="T22"> implique un véritable </text:span></text:span><text:span text:style-name="Police_20_par_20_défaut5"><text:span text:style-name="T25">pilotage</text:span></text:span><text:change-start text:change-id="ct257845712"/><text:span text:style-name="Police_20_par_20_défaut5"><text:span text:style-name="T22"> 1</text:span></text:span><text:change-end text:change-id="ct257845712"/><text:span text:style-name="Police_20_par_20_défaut5"><text:span text:style-name="T22"> national des politiques publiques.</text:span></text:span></text:p>
              </text:list-item>
            </text:list>
          </table:table-cell>
          <table:table-cell table:style-name="Tableau1.A2" office:value-type="string">
            <text:p text:style-name="P1"/>
            <text:p text:style-name="P1"><text:change-start text:change-id="ct257845816"/></text:p>
            <text:p text:style-name="P1"/>
            <text:p text:style-name="P1"/>
            <text:p text:style-name="P1"/>
            <text:p text:style-name="P1"/>
            <text:list xml:id="list1451287344499726489" text:style-name="WW8Num37">
              <text:list-item>
                <text:p text:style-name="P74">gouvernement<text:change-end text:change-id="ct257845816"/></text:p>
              </text:list-item>
            </text:list>
          </table:table-cell>
          <table:table-cell table:style-name="Tableau1.C1" office:value-type="string">
            <text:p text:style-name="P31"><text:span text:style-name="Police_20_par_20_défaut5"><text:span text:style-name="T116"/></text:span></text:p>
          </table:table-cell>
        </table:table-row>
        <table:table-row table:style-name="Tableau1.1">
          <table:table-cell table:style-name="Tableau1.A2" office:value-type="string">
            <text:list xml:id="list37383829" text:continue-list="list37378699" text:style-name="WW8Num1">
              <text:list-item>
                <text:p text:style-name="P4"><text:span text:style-name="Police_20_par_20_défaut5"><text:span text:style-name="T116">La</text:span></text:span><text:span text:style-name="T116"> FSU réaffirme son opposition à toute nouvelle étape de décentralisation </text:span><text:span text:style-name="T69">alors que les inégalités territoriales se sont aggravées sans que de réelles péréquations financières n’aient été mises en place</text:span><text:change-start text:change-id="ct257845920"/><text:span text:style-name="T69"> 1</text:span><text:change-end text:change-id="ct257845920"/><text:span text:style-name="T116">.</text:span></text:p>
              </text:list-item>
            </text:list>
          </table:table-cell>
          <table:table-cell table:style-name="Tableau1.A2" office:value-type="string">
            <text:p text:style-name="P17">alors que les inégalités territoriales se sont aggravées sans que de réelles péréquations financières n’aient été mises en place </text:p>
            <text:p text:style-name="P1"><text:change-start text:change-id="ct257845296"/>1 La FSU réclame la renationalisation de l’ensemble des services publics <text:change-end text:change-id="ct257845296"/><text:change-start text:change-id="ct257846024"/>privatisés<text:change-end text:change-id="ct257846024"/><text:change-start text:change-id="ct257846128"/>, en particulier <text:span text:style-name="T133">la renationalisation intégrale du service public d’éducation</text:span><text:change-end text:change-id="ct257846128"/><text:change-start text:change-id="ct257846232"/>. <text:change-end text:change-id="ct257846232"/></text:p>
          </table:table-cell>
          <table:table-cell table:style-name="Tableau1.C1" office:value-type="string">
            <text:p text:style-name="P31"><text:span text:style-name="Police_20_par_20_défaut5"><text:span text:style-name="T57"/></text:span></text:p>
          </table:table-cell>
        </table:table-row>
        <table:table-row table:style-name="Tableau1.1">
          <table:table-cell table:style-name="Tableau1.A2" office:value-type="string">
            <text:list xml:id="list37396088" text:continue-numbering="true" text:style-name="WW8Num1">
              <text:list-item>
                <text:p text:style-name="P4"><text:span text:style-name="Police_20_par_20_défaut5"><text:span text:style-name="T57">I-3-1-a</text:span></text:span><text:span text:style-name="Police_20_par_20_défaut5"><text:span text:style-name="T58"> -</text:span></text:span><text:span text:style-name="Police_20_par_20_défaut5"><text:span text:style-name="T23">Egalité</text:span></text:span><text:span text:style-name="Police_20_par_20_défaut5"><text:span text:style-name="T24"> et coopération entre les territoire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53"/></text:span></text:p>
          </table:table-cell>
        </table:table-row>
        <table:table-row table:style-name="Tableau1.1">
          <table:table-cell table:style-name="Tableau1.A2" office:value-type="string">
            <text:list xml:id="list37369340" text:continue-numbering="true" text:style-name="WW8Num1">
              <text:list-item>
                <text:p text:style-name="P4"><text:span text:style-name="Police_20_par_20_défaut5"><text:span text:style-name="T53">Concernant</text:span></text:span><text:span text:style-name="Police_20_par_20_défaut5"><text:span text:style-name="T55"> l’Éducation, la Santé, la Justice, l’Éducation populaire, l’enseignement supérieur ou la Recherche, les besoins s’accroissent. Au niveau du logement ou de l’environnement, ils se confirment et se diversifient. Il faut conforter et développer l’existant mais aussi reconstruire, par exemple Pôle emploi comme un véritable service public. Cela passe par une réorganisation des services de l’État, démocratique, au service des populations. Cela ne peut </text:span></text:span><text:soft-page-break/><text:span text:style-name="Police_20_par_20_défaut5"><text:span text:style-name="T55">se faire qu’avec les personnels, dans le respect de leurs missions et statut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55"/></text:span></text:p>
          </table:table-cell>
        </table:table-row>
        <table:table-row table:style-name="Tableau1.1">
          <table:table-cell table:style-name="Tableau1.A2" office:value-type="string">
            <text:list xml:id="list37386328" text:continue-numbering="true" text:style-name="WW8Num1">
              <text:list-item>
                <text:p text:style-name="P4"><text:span text:style-name="Police_20_par_20_défaut5"><text:span text:style-name="T55">Cela implique la fin effective de la RGPP</text:span></text:span><text:change-start text:change-id="ct257846440"/><text:span text:style-name="Police_20_par_20_défaut5"><text:span text:style-name="T55"> 1 </text:span></text:span><text:change-end text:change-id="ct257846440"/><text:span text:style-name="Police_20_par_20_défaut5"><text:span text:style-name="T55"><text:s/>dans tous les secteurs </text:span></text:span><text:span text:style-name="Police_20_par_20_défaut5"><text:span text:style-name="T117">(avec</text:span></text:span><text:span text:style-name="T116"> des créations d'emplois </text:span><text:span text:style-name="Police_20_par_20_défaut5"><text:span text:style-name="T117">à</text:span></text:span><text:span text:style-name="T116"> la hauteur des besoins et l’arrêt immédiat du non-remplacement de fonctionnaires partant à la retraite).</text:span><text:span text:style-name="Police_20_par_20_défaut5"><text:span text:style-name="T53">Cela</text:span></text:span><text:span text:style-name="Police_20_par_20_défaut5"><text:span text:style-name="T55"> implique aussi d’abroger les principales dispositions de la réforme des Collectivités Territoriales. Ce sont de véritables coopérations qu’il faut mettre en place, articulant politique nationale, mise en œuvre déconcentrée par les services de </text:span></text:span><text:span text:style-name="Police_20_par_20_défaut5"><text:span text:style-name="T55">l'État et compétences des CT.</text:span></text:span></text:p>
              </text:list-item>
            </text:list>
          </table:table-cell>
          <table:table-cell table:style-name="Tableau1.A2" office:value-type="string">
            <text:p text:style-name="P1"><text:change-start text:change-id="ct257846336"/>1 <text:change-end text:change-id="ct257846336"/><text:change-start text:change-id="ct257846544"/>et l’abrogation de la MAP<text:change-end text:change-id="ct257846544"/></text:p>
          </table:table-cell>
          <table:table-cell table:style-name="Tableau1.C1" office:value-type="string">
            <text:p text:style-name="P31"/>
          </table:table-cell>
        </table:table-row>
        <table:table-row table:style-name="Tableau1.1">
          <table:table-cell table:style-name="Tableau1.A2" office:value-type="string">
            <text:list xml:id="list37378873" text:continue-numbering="true" text:style-name="WW8Num1">
              <text:list-item>
                <text:p text:style-name="P4"/>
              </text:list-item>
              <text:list-item>
                <text:p text:style-name="P4"><text:span text:style-name="Police_20_par_20_défaut5"><text:span text:style-name="T127">ZOOM</text:span></text:span><text:span text:style-name="Police_20_par_20_défaut5"><text:span text:style-name="T128"> : Pour un </text:span></text:span><text:span text:style-name="Police_20_par_20_défaut5"><text:span text:style-name="T129">Service public de l’emploi</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08"/></text:span></text:p>
          </table:table-cell>
        </table:table-row>
        <table:table-row table:style-name="Tableau1.1">
          <table:table-cell table:style-name="Tableau1.A2" office:value-type="string">
            <text:list xml:id="list37398191" text:continue-numbering="true" text:style-name="WW8Num1">
              <text:list-item>
                <text:p text:style-name="P4"><text:span text:style-name="Police_20_par_20_défaut5"><text:span text:style-name="T108">Dans le contexte de croissance dramatique du chômage, le rôle du Service public de l’emploi, avec toutes ses composantes, est fondamental (AFPA, Ministère du Travail, Pôle-Emploi, Missions locales/PAIO, Cap emploi).</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6574" text:continue-numbering="true" text:style-name="WW8Num1">
              <text:list-item>
                <text:p text:style-name="P4">Après le processus de démantèlement qu’il a connu, la FSU exige un véritable plan de refondation et de rénovation du SPE. Le financement du SPE doit être assuré par l’Etat.</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09"/></text:span></text:p>
          </table:table-cell>
        </table:table-row>
        <table:table-row table:style-name="Tableau1.1">
          <table:table-cell table:style-name="Tableau1.A2" office:value-type="string">
            <text:list xml:id="list37398316" text:continue-numbering="true" text:style-name="WW8Num1">
              <text:list-item>
                <text:p text:style-name="P4"><text:span text:style-name="Police_20_par_20_défaut5"><text:span text:style-name="T109">L’AFPA</text:span></text:span><text:span text:style-name="Police_20_par_20_défaut5"><text:span text:style-name="T110">, après avoir été sauvé financièrement, doit retrouver un rôle central pour la formation professionnelle des salariés actifs ou privés d’emploi.</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09"/></text:span></text:p>
          </table:table-cell>
        </table:table-row>
        <table:table-row table:style-name="Tableau1.1">
          <table:table-cell table:style-name="Tableau1.A2" office:value-type="string">
            <text:list xml:id="list37379392" text:continue-numbering="true" text:style-name="WW8Num1">
              <text:list-item>
                <text:p text:style-name="P4"><text:span text:style-name="Police_20_par_20_défaut5"><text:span text:style-name="T109">Les services du Ministère du Travail</text:span></text:span><text:span text:style-name="Police_20_par_20_défaut5"><text:span text:style-name="T110"> doivent voir leurs missions stabilisées et élargies, particulièrement en matière de contrôle du droit du travail, des entreprises et intervenir en matière d’autorisation des licenciements. Les services de l'emploi doivent être développés, ainsi que les services de contrôle de la formation professionnelle.</text:span></text:span><text:change-start text:change-id="ct199501096"/><text:span text:style-name="Police_20_par_20_défaut5"><text:span text:style-name="T110">1</text:span></text:span><text:change-end text:change-id="ct199501096"/></text:p>
              </text:list-item>
            </text:list>
          </table:table-cell>
          <table:table-cell table:style-name="Tableau1.A2" office:value-type="string">
            <text:p text:style-name="P1"><text:change-start text:change-id="ct257846648"/>1, La réforme Sapin doit être abandonnée.<text:change-end text:change-id="ct257846648"/></text:p>
          </table:table-cell>
          <table:table-cell table:style-name="Tableau1.C1" office:value-type="string">
            <text:p text:style-name="P31"><text:span text:style-name="Police_20_par_20_défaut5"><text:span text:style-name="T109"/></text:span></text:p>
          </table:table-cell>
        </table:table-row>
        <table:table-row table:style-name="Tableau1.1">
          <table:table-cell table:style-name="Tableau1.A2" office:value-type="string">
            <text:list xml:id="list37366106" text:continue-numbering="true" text:style-name="WW8Num1">
              <text:list-item>
                <text:p text:style-name="P4"><text:span text:style-name="Police_20_par_20_défaut5"><text:span text:style-name="T109">Les missions locales</text:span></text:span><text:span text:style-name="Police_20_par_20_défaut5"><text:span text:style-name="T110"> doivent être stabilisées en matière financière et voir leurs missions fondamentales d’accompagnement de tous les jeunes <text:s/>et la plénitude de leurs missions initiales rétablies (emploi, logement…). Elles doivent jouer un rôle essentiel dans un <text:s text:c="2"/>plan d’urgence en direction de la jeunesse (mesures pour l’emploi, mesures pour le logement, plan de formation professionnell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3215" text:continue-numbering="true" text:style-name="WW8Num1">
              <text:list-item>
                <text:p text:style-name="P4"><text:change text:change-id="ct199501304"/></text:p>
              </text:list-item>
            </text:list>
          </table:table-cell>
          <table:table-cell table:style-name="Tableau1.A2" office:value-type="string">
            <text:p text:style-name="P1"><text:change-start text:change-id="ct199502760"/>Si Pôle-emploi doit être conservé, il dev<text:change-end text:change-id="ct199502760"/><text:change-start text:change-id="ct199503176"/>ra être refondé comme un véritable service public, ce qui imposerai<text:change-end text:change-id="ct199503176"/>t<text:change-start text:change-id="ct248460896"/> :<text:change-end text:change-id="ct248460896"/></text:p>
          </table:table-cell>
          <table:table-cell table:style-name="Tableau1.C1" office:value-type="string">
            <text:p text:style-name="P31"/>
          </table:table-cell>
        </table:table-row>
        <text:soft-page-break/>
        <table:table-row table:style-name="Tableau1.1">
          <table:table-cell table:style-name="Tableau1.A2" office:value-type="string">
            <text:list xml:id="list37379945" text:continue-numbering="true" text:style-name="WW8Num1">
              <text:list-item>
                <text:p text:style-name="P4">Un nouveau plan de densification territorial, plaçant les implantations au plus près des populations qui en ont besoi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1919" text:continue-numbering="true" text:style-name="WW8Num1">
              <text:list-item>
                <text:p text:style-name="P4">L’arrêt de la multiplication des services à distance (plate-forme téléphonique…).</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1788" text:continue-numbering="true" text:style-name="WW8Num1">
              <text:list-item>
                <text:p text:style-name="P4">L’exercice plein et entier de la totalité des missions dont les luttes contre les discriminations, l’orientation professionnelle, l’expertise sur le marché du travail, l’accompagnement à l’emploi,<text:change text:change-id="ct199503384"/>.<text:change-start text:change-id="ct199500264"/>1<text:change-end text:change-id="ct199500264"/></text:p>
              </text:list-item>
            </text:list>
          </table:table-cell>
          <table:table-cell table:style-name="Tableau1.A2" office:value-type="string">
            <text:p text:style-name="P1"><text:change-start text:change-id="ct199502552"/>1 Quant aux <text:change-end text:change-id="ct199502552"/>indemnisations<text:change-start text:change-id="ct199501720"/> des travailleurs privés d'emploi, son indépendance devra être établie.<text:change-end text:change-id="ct199501720"/></text:p>
          </table:table-cell>
          <table:table-cell table:style-name="Tableau1.C1" office:value-type="string">
            <text:p text:style-name="P31"/>
          </table:table-cell>
        </table:table-row>
        <table:table-row table:style-name="Tableau1.1">
          <table:table-cell table:style-name="Tableau1.A2" office:value-type="string">
            <text:list xml:id="list37392806" text:continue-numbering="true" text:style-name="WW8Num1">
              <text:list-item>
                <text:p text:style-name="P4">Chacun des métiers doit avoir toute sa place, sans développement d’une polyvalence bas de gamme.</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1338" text:continue-numbering="true" text:style-name="WW8Num1">
              <text:list-item>
                <text:p text:style-name="P4">L’externalisation des missions d’appui et d’accompagnement des chômeurs (particulièrement exercé par les organismes privés) doit être arrêtée.</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1286" text:continue-numbering="true" text:style-name="WW8Num1">
              <text:list-item>
                <text:p text:style-name="P4">Toutes les lois démembrant le Service Public doivent être abrogées, en particulier la loi dite Borloo (2005-32 du 18 janvier 2005) incluant les entreprises d’intérim dans le SPE, loi du 23 juillet 2010 (article 19) ouvrant à la concurrence totale les services de placement et l’ensemble des textes coercitifs à l’encontre des chômeurs (dont l’offre raisonnable d’emploi, les radiations-sanctions et le contrôle des papiers). Les conventions de l’OIT (88,96) doivent continuer à être respectées en tant que textes de référence.</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4121" text:continue-numbering="true" text:style-name="WW8Num1">
              <text:list-item>
                <text:p text:style-name="P4">La convention tripartite et ses déclinaisons doivent être renégociées.</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6649" text:continue-numbering="true" text:style-name="WW8Num1">
              <text:list-item>
                <text:p text:style-name="P4">Au niveau interne, il faut en finir avec les <text:s/>réorganisations incessantes.</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6840" text:continue-numbering="true" text:style-name="WW8Num1">
              <text:list-item>
                <text:p text:style-name="P4">Une loi de programmation sur l’ensemble du quinquennat doit permettre une articulation entre objectifs, renforcement pluriannuel en moyens et effectifs permanents.</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11"/></text:span></text:p>
          </table:table-cell>
        </table:table-row>
        <table:table-row table:style-name="Tableau1.1">
          <table:table-cell table:style-name="Tableau1.A2" office:value-type="string">
            <text:list xml:id="list37385683" text:continue-numbering="true" text:style-name="WW8Num1">
              <text:list-item>
                <text:p text:style-name="P4"><text:span text:style-name="Police_20_par_20_défaut5"><text:span text:style-name="T111">La</text:span></text:span><text:span text:style-name="Police_20_par_20_défaut5"><text:span text:style-name="T112"> FSU soutient la construction d’un réseau des services publics de l’emploi européen, bâti sur la mutualisation des expériences aux contenus sociaux les plus fort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5918" text:continue-numbering="true" text:style-name="WW8Num1">
              <text:list-item>
                <text:p text:style-name="P4"/>
              </text:list-item>
              <text:list-item>
                <text:p text:style-name="P50"/>
              </text:list-item>
              <text:list-item>
                <text:p text:style-name="P4"><text:span text:style-name="Police_20_par_20_défaut5"><text:span text:style-name="T27">I-3-1-b-Le</text:span></text:span><text:span text:style-name="Police_20_par_20_défaut5"><text:span text:style-name="T28"> rôle de l'État</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50"/></text:span></text:p>
          </table:table-cell>
        </table:table-row>
        <table:table-row table:style-name="Tableau1.1">
          <table:table-cell table:style-name="Tableau1.A2" office:value-type="string">
            <text:list xml:id="list37371192" text:continue-numbering="true" text:style-name="WW8Num1">
              <text:list-item>
                <text:p text:style-name="P4"><text:span text:style-name="Police_20_par_20_défaut5"><text:span text:style-name="T50">L'État</text:span></text:span><text:span text:style-name="Police_20_par_20_défaut5"><text:span text:style-name="T2"> doit assumer pleinement ses responsabilités d’acteur économique, social, culturel et écologique. Par les péréquations, la régulation et le maintien de son rôle d’opérateur public, il se doit de réduire les inégalités territoriales et sociale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2"/></text:span></text:p>
          </table:table-cell>
        </table:table-row>
        <text:soft-page-break/>
        <table:table-row table:style-name="Tableau1.1">
          <table:table-cell table:style-name="Tableau1.A2" office:value-type="string">
            <text:list xml:id="list37389909" text:continue-numbering="true" text:style-name="WW8Num1">
              <text:list-item>
                <text:p text:style-name="P4"><text:span text:style-name="Police_20_par_20_défaut5"><text:span text:style-name="T2">Aujourd’hui, certains services sont organisés sur le plan régional ou local, sous l’autorité des collectivités locales : c’est le cas de la distribution de l’eau, du ramassage des ordures ménagères, du transport scolaire… Ces services sont mis en œuvre par la collectivité, en régie, ou par des organismes publics, ou même par des entreprises privées dans le cadre d’une délégation de service public ou d’un marché public.</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2"/></text:span></text:p>
          </table:table-cell>
        </table:table-row>
        <table:table-row table:style-name="Tableau1.1">
          <table:table-cell table:style-name="Tableau1.A2" office:value-type="string">
            <text:list xml:id="list37366944" text:continue-numbering="true" text:style-name="WW8Num1">
              <text:list-item>
                <text:p text:style-name="P4"><text:span text:style-name="Police_20_par_20_défaut5"><text:span text:style-name="T44">Un certain nombre de missions (transports urbains, certains services à la personne...) semblent relever de services publics territoriaux. A quelle échelle, commune, dé</text:span></text:span><text:span text:style-name="Police_20_par_20_défaut5"><text:span text:style-name="T44">partement, région ? Il faut examiner au cas par cas les réalités et les besoins. Par exemple, comment mettre en œuvre un véritable service public de la petite enfance sans pilotage national (lois, financements, régulations…) tout en envisageant la possibilité d’une gestion et mise en œuvre plus locale. </text:span></text:span><text:span text:style-name="Police_20_par_20_défaut5"><text:span text:style-name="T70">Par contre</text:span></text:span><text:span text:style-name="Police_20_par_20_défaut5"><text:span text:style-name="T131"> </text:span></text:span><text:change-start text:change-id="ct98353984"/><text:span text:style-name="Police_20_par_20_défaut5"><text:span text:style-name="T131">1</text:span></text:span><text:change-end text:change-id="ct98353984"/><text:change-start text:change-id="ct98354608"/><text:span text:style-name="Police_20_par_20_défaut5"><text:span text:style-name="T131"> + 2 </text:span></text:span><text:change-end text:change-id="ct98354608"/><text:change-start text:change-id="ct98352736"/><text:span text:style-name="Police_20_par_20_défaut5"><text:span text:style-name="T131"><text:s/></text:span></text:span><text:change-end text:change-id="ct98352736"/><text:span text:style-name="Police_20_par_20_défaut5"><text:span text:style-name="T131">la politique de sécurité publique mérite une « re-centralisation» au niveau ministériel. S’agissant de la politique de l’eau, sa définition ne peut que relever de l’Etat et sa mise en œuvre </text:span></text:span><text:span text:style-name="Police_20_par_20_défaut5"><text:span text:style-name="T131">doit s’appuyer sur les services déconcentrés de l’Etat et sur les agences de l’eau, lesquels doivent mettre en œuvre <text:s/>une politique incitative d’aides aux collectivités désirant quitter la délégation de service public au privé.</text:span></text:span></text:p>
              </text:list-item>
            </text:list>
          </table:table-cell>
          <table:table-cell table:style-name="Tableau1.A2" office:value-type="string">
            <text:list xml:id="list4837406051699047964" text:style-name="WW8Num16">
              <text:list-header>
                <text:p text:style-name="P51"><text:span text:style-name="Police_20_par_20_défaut5"><text:span text:style-name="T44">Un certain nombre de missions (transports urbains, certains services à la personne...) semblent relever de services publics territoriaux. A quelle échelle, commune, département, région ? Il faut examiner au cas par cas les réalités et les besoins. Par exemple, comment mettre en œuvre un véritable service public de la petite enfance sans pilotage national (lois, financements, régulations…) tout en envisageant la possibilité d’une gestion et mise en œuvre plus locale. </text:span></text:span><text:span text:style-name="Police_20_par_20_défaut5"><text:span text:style-name="T70">Par contre</text:span></text:span><text:span text:style-name="Police_20_par_20_défaut5"><text:span text:style-name="T131"> </text:span></text:span></text:p>
              </text:list-header>
              <text:list-item>
                <text:p text:style-name="P75"><text:change-start text:change-id="ct98354088"/>L’Etat doit assumer pleinement ses responsabilités et assurer une répartition équilibrée des services publics sur tout le territoire. Il doit cesser de se défausser de ses missions en les laissant aux mains des collectivités territoriales, au risque de les voir disparaître à terme puis les CT n'ont pas par ailleurs les moyens de les faire fonctionner.<text:change-end text:change-id="ct98354088"/></text:p>
              </text:list-item>
              <text:list-item>
                <text:p text:style-name="P76"><text:change-start text:change-id="ct98352840"/>Nous affirmons notre attachement à un service public d’éducation centralisé, y compris en ce qui concerne sa gestion matérielle<text:change-end text:change-id="ct98352840"/></text:p>
              </text:list-item>
            </text:list>
            <text:p text:style-name="P3"/>
          </table:table-cell>
          <table:table-cell table:style-name="Tableau1.C1" office:value-type="string">
            <text:p text:style-name="P31"><text:span text:style-name="Police_20_par_20_défaut5"><text:span text:style-name="T131"/></text:span></text:p>
          </table:table-cell>
        </table:table-row>
        <table:table-row table:style-name="Tableau1.1">
          <table:table-cell table:style-name="Tableau1.A2" office:value-type="string">
            <text:list xml:id="list37391817" text:continue-list="list37366944" text:style-name="WW8Num1">
              <text:list-item>
                <text:p text:style-name="P4"><text:span text:style-name="Police_20_par_20_défaut5"><text:span text:style-name="T131">La problématique de la formation continue des adultes peut s’organiser au plus près des territoires dans le cadre d’une gestion régionale mais nécessite une forte régulation et un pilotage national. Mais pour la FSU, </text:span></text:span><text:span text:style-name="Police_20_par_20_défaut5">la</text:span> formation <text:s/>professionnelle initiale sous statut scolaire, l’orientation scolaire, partie intégrante du service public d’éducation, le service public de l’emploi ou encore les Missions Locales <text:span text:style-name="T62">n’ont nulle vocation à être régionalisés</text:span><text:change-start text:change-id="ct98355232"/><text:span text:style-name="T62"> 1 </text:span><text:change-end text:change-id="ct98355232"/>.</text:p>
              </text:list-item>
            </text:list>
          </table:table-cell>
          <table:table-cell table:style-name="Tableau1.A2" office:value-type="string">
            <text:p text:style-name="P3"><text:span text:style-name="T62">n’ont nulle vocation à être régionalisés</text:span><text:change-start text:change-id="ct98355440"/> <text:change-end text:change-id="ct98355440"/></text:p>
            <text:p text:style-name="P1">1, <text:change-start text:change-id="ct200051448"/>Doivent rester de la compétence de l’Etat.<text:change-end text:change-id="ct200051448"/></text:p>
          </table:table-cell>
          <table:table-cell table:style-name="Tableau1.C1" office:value-type="string">
            <text:p text:style-name="P31"/>
          </table:table-cell>
        </table:table-row>
        <table:table-row table:style-name="Tableau1.1">
          <table:table-cell table:style-name="Tableau1.A2" office:value-type="string">
            <text:list xml:id="list37397340" text:continue-numbering="true" text:style-name="WW8Num1">
              <text:list-item>
                <text:p text:style-name="P4">La définition de la politique nationale d'enseignement supérieur et de recherche (ESR) relève de l'État. Il appartient aux seuls établissements publics opérateurs de la mettre en œuvre, en arrêtant leurs propres orientations. Si les régions sont légitimes à exprimer leurs besoins et à <text:span text:style-name="Police_20_par_20_défaut5"><text:span text:style-name="T59">apporter des financements complémentaires, elles ne sauraient en décider les orientations. En outre, leurs apports doivent s'inscrire dans un mécanisme national de péréquation visant à garantir l'égalité territoriale d'accès au service public. La définition de schémas territoriaux de développement de la recherche ne doit pas dépendre de la logique dite « d'excellence » </text:span></text:span><text:span text:style-name="Police_20_par_20_défaut5"><text:span text:style-name="T46">prônée par le gouverne</text:span></text:span><text:soft-page-break/><text:span text:style-name="Police_20_par_20_défaut5"><text:span text:style-name="T46">ment Sarkozy</text:span></text:span><text:change-start text:change-id="ct200052800"/><text:span text:style-name="Police_20_par_20_défaut5"><text:span text:style-name="T46"> 1</text:span></text:span><text:change-end text:change-id="ct200052800"/><text:span text:style-name="Police_20_par_20_défaut5"><text:span text:style-name="T46">.</text:span></text:span><text:span text:style-name="Police_20_par_20_défaut5"><text:span text:style-name="T59"> La FSU revendique un service public d'ESR financé sur le budget de l'Etat et exige un bilan des pôles de compétitivité, du Crédit Impôt Recherche et autres subventions déguisées aux entreprises, auquel elle soit associée.</text:span></text:span></text:p>
              </text:list-item>
            </text:list>
          </table:table-cell>
          <table:table-cell table:style-name="Tableau1.A2" office:value-type="string">
            <text:p text:style-name="P1"/>
            <text:p text:style-name="P1"><text:change-start text:change-id="ct200051656"/></text:p>
            <text:p text:style-name="P1"/>
            <text:p text:style-name="P1"/>
            <text:p text:style-name="P1"/>
            <text:p text:style-name="P1"/>
            <text:p text:style-name="P1"/>
            <text:p text:style-name="P1"><text:soft-page-break/>1 <text:change-end text:change-id="ct200051656"/></text:p>
          </table:table-cell>
          <table:table-cell table:style-name="Tableau1.C1" office:value-type="string">
            <text:p text:style-name="P31"><text:span text:style-name="Police_20_par_20_défaut5"><text:span text:style-name="T60"/></text:span></text:p>
          </table:table-cell>
        </table:table-row>
        <table:table-row table:style-name="Tableau1.1">
          <table:table-cell table:style-name="Tableau1.A2" office:value-type="string">
            <text:list xml:id="list37378027" text:continue-numbering="true" text:style-name="WW8Num1">
              <text:list-item>
                <text:p text:style-name="P4"><text:span text:style-name="Police_20_par_20_défaut5"><text:span text:style-name="T60">I-3-1-c-</text:span></text:span><text:span text:style-name="Police_20_par_20_défaut5"><text:span text:style-name="T28">La réorganisation administrative de l'Etat (RéATE) </text:span></text:span><text:span text:style-name="Police_20_par_20_défaut5"><text:span text:style-name="T3"><text:s/>qui a accompagné la RGPP a eu des conséquences lourdes pour les personnels et les usagers. <text:s/>Elle s'est traduite notamment par d'importantes modifications dans les structures (DR, DDI), largement contestées par les personnels. Conséquences : recul de l'accueil de proximité, remise en cause et réduction de fait de certaines missions (contrôle de légalité, privatisation de la délivrance des cartes grises...) ou même suppression (ingénierie publique au profit des collectivités…). La FSU revendique la remise en question de la RéATE. U</text:span></text:span><text:span text:style-name="Police_20_par_20_défaut5"><text:span text:style-name="T31">ne</text:span></text:span><text:span text:style-name="Police_20_par_20_défaut5"><text:span text:style-name="T32"> autre réforme de l'Etat</text:span></text:span><text:span text:style-name="Police_20_par_20_défaut5"><text:span text:style-name="T29"> </text:span></text:span><text:span text:style-name="Police_20_par_20_défaut5"><text:span text:style-name="T31">ne</text:span></text:span><text:span text:style-name="Police_20_par_20_défaut5"><text:span text:style-name="T32"> peut se faire sans contrôle démocratique de la part des institutions parlementaires mais aussi de celui des usagers et des personnel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28"/></text:span></text:p>
          </table:table-cell>
        </table:table-row>
        <table:table-row table:style-name="Tableau1.1">
          <table:table-cell table:style-name="Tableau1.A2" office:value-type="string">
            <text:list xml:id="list37370135" text:continue-numbering="true" text:style-name="WW8Num1">
              <text:list-item>
                <text:p text:style-name="P4"><text:span text:style-name="Police_20_par_20_défaut5"><text:span text:style-name="T28">I-3-1-d- De nouvelles formes de mise en œuvre de missions de Services Publics</text:span></text:span><text:span text:style-name="Police_20_par_20_défaut5"><text:span text:style-name="T3"> se sont développées (GIP, agences...) tandis que les Etablissements Publics voyaient leur situation évoluer négativement.</text:span></text:span><text:change-start text:change-id="ct99096560"/><text:span text:style-name="Police_20_par_20_défaut5"><text:span text:style-name="T3"> 1 </text:span></text:span><text:change-end text:change-id="ct99096560"/></text:p>
              </text:list-item>
            </text:list>
          </table:table-cell>
          <table:table-cell table:style-name="Tableau1.A2" office:value-type="string">
            <text:list xml:id="list4469754922569894586" text:style-name="WW8Num9">
              <text:list-item>
                <text:p text:style-name="P77"><text:change-start text:change-id="ct99096352"/>La FSU demande la suppression des GIP<text:change-end text:change-id="ct99096352"/><text:change-start text:change-id="ct99095416"/>, agences et PPP.<text:change-end text:change-id="ct99095416"/></text:p>
              </text:list-item>
            </text:list>
          </table:table-cell>
          <table:table-cell table:style-name="Tableau1.C1" office:value-type="string">
            <text:p text:style-name="P31"><text:span text:style-name="Police_20_par_20_défaut5"><text:span text:style-name="T34"/></text:span></text:p>
          </table:table-cell>
        </table:table-row>
        <table:table-row table:style-name="Tableau1.1">
          <table:table-cell table:style-name="Tableau1.A2" office:value-type="string">
            <text:list xml:id="list37371133" text:continue-list="list37370135" text:style-name="WW8Num1">
              <text:list-item>
                <text:p text:style-name="P4"><text:span text:style-name="Police_20_par_20_défaut5"><text:span text:style-name="T34">Il faut faire un bilan précis de ces mutations, en finir avec les logiques de la RGPP et redonner aux personnels et aux services la possibilité d'assurer leurs </text:span></text:span><text:span text:style-name="Police_20_par_20_défaut5"><text:span text:style-name="T34">mission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28"/></text:span></text:p>
          </table:table-cell>
        </table:table-row>
        <table:table-row table:style-name="Tableau1.1">
          <table:table-cell table:style-name="Tableau1.A2" office:value-type="string">
            <text:list xml:id="list37392198" text:continue-numbering="true" text:style-name="WW8Num1">
              <text:list-item>
                <text:p text:style-name="P4"><text:span text:style-name="Police_20_par_20_défaut5"><text:span text:style-name="T28">I-3-1-e- Au niveau des Directions Départementales Interministérielles (DDI)</text:span></text:span><text:span text:style-name="Police_20_par_20_défaut5"><text:span text:style-name="T3">, les approches ne doivent pas <text:s/>être forcément uniformes suivant les secteurs concernés: DDTM (direction départementale des territoires et de la mer), DDCS (direction départementale de la cohésion sociale), DDPP (direction départementale de la protection des populations) et DDCSPP, et le type de missions exercée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3"/></text:span></text:p>
          </table:table-cell>
        </table:table-row>
        <table:table-row table:style-name="Tableau1.1">
          <table:table-cell table:style-name="Tableau1.A2" office:value-type="string">
            <text:list xml:id="list37372396" text:continue-numbering="true" text:style-name="WW8Num1">
              <text:list-item>
                <text:p text:style-name="P4"><text:span text:style-name="Police_20_par_20_défaut5"><text:span text:style-name="T3">Concernant les DDCS, la FSU considère que les Services dédiés au Sport, à la Jeunesse <text:s/>et à l'Éducation populaire doivent retrouver un lien direct avec leur ministère, sortir de la DRH des ministères sociaux et quitter la tutelle directe des préfets. <text:s/>Il faut sortir des DDCS et DDCSPP les professeurs de sport et conseillers d'éducation populaire et, avec eux, les inspecteurs <text:s/>et toute la filière administrative (personnels administratifs de l'Éducation Nationale) .</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7285" text:continue-numbering="true" text:style-name="WW8Num1">
              <text:list-item>
                <text:p text:style-name="P4">(à développer, notamment pour ce qui concerne les autres DDI et DR)</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50"/></text:span></text:p>
          </table:table-cell>
        </table:table-row>
        <table:table-row table:style-name="Tableau1.1">
          <table:table-cell table:style-name="Tableau1.A2" office:value-type="string">
            <text:list xml:id="list37384937" text:continue-numbering="true" text:style-name="WW8Num1">
              <text:list-item>
                <text:p text:style-name="P4"><text:span text:style-name="Police_20_par_20_défaut5"><text:span text:style-name="T50">1</text:span></text:span><text:span text:style-name="Police_20_par_20_défaut5"><text:span text:style-name="T60">I-3-1-f-</text:span></text:span><text:span text:style-name="Police_20_par_20_défaut5"><text:span text:style-name="T2"> </text:span></text:span><text:span text:style-name="Police_20_par_20_défaut5"><text:span text:style-name="T44">Il faut aussi en finir avec le gaspillage des deniers publics lié au développement depuis plusieurs an</text:span></text:span><text:soft-page-break/><text:span text:style-name="Police_20_par_20_défaut5"><text:span text:style-name="T44">nées des</text:span></text:span><text:span text:style-name="Police_20_par_20_défaut5"><text:span text:style-name="T47"> PPP (partenariats public-privé) </text:span></text:span><text:span text:style-name="Police_20_par_20_défaut5"><text:span text:style-name="T48">dont</text:span></text:span><text:span text:style-name="Police_20_par_20_défaut5"><text:span text:style-name="T44"> ont largement bénéficié les groupes privés attributaires.</text:span></text:span><text:span text:style-name="Police_20_par_20_défaut5"><text:span text:style-name="T2"> Il faut mettre fin aux contrats de partenariat et aux externalisations qui fragilisent le service public</text:span></text:span> notamment dans ses capacités d’ingénierie et d’expertise <text:span text:style-name="Police_20_par_20_défaut5"><text:span text:style-name="T50">et</text:span></text:span><text:span text:style-name="Police_20_par_20_défaut5"><text:span text:style-name="T2"> faire rapidement un bilan de l’existant.</text:span></text:span><text:change-start text:change-id="ct243849776"/><text:span text:style-name="Police_20_par_20_défaut5"><text:span text:style-name="T2">1</text:span></text:span><text:change-end text:change-id="ct243849776"/></text:p>
              </text:list-item>
            </text:list>
          </table:table-cell>
          <table:table-cell table:style-name="Tableau1.A2" office:value-type="string">
            <text:p text:style-name="P1"><text:span text:style-name="Police_20_par_20_défaut5"><text:span text:style-name="T44">Il faut aussi en finir avec le gaspillage des deniers publics lié au développement depuis plusieurs an</text:span></text:span><text:soft-page-break/><text:span text:style-name="Police_20_par_20_défaut5"><text:span text:style-name="T44">nées des</text:span></text:span><text:span text:style-name="Police_20_par_20_défaut5"><text:span text:style-name="T47"> PPP (partenariats public-privé) </text:span></text:span><text:span text:style-name="Police_20_par_20_défaut5"><text:span text:style-name="T48">dont</text:span></text:span><text:span text:style-name="Police_20_par_20_défaut5"><text:span text:style-name="T44"> ont largement bénéficié les groupes privés attributaires</text:span></text:span></text:p>
            <text:p text:style-name="P1"><text:change-start text:change-id="ct200052176"/>1 Il faut en finir avec le gaspillage des deniers publics lié au développement depuis plusieurs années des PPP<text:change-end text:change-id="ct200052176"/><text:change-start text:change-id="ct198594952"/> dont ont largement bénéficié les groupes privés attributaires <text:change-end text:change-id="ct198594952"/>comme<text:change-start text:change-id="ct248464016"/> la montré le rapport de la cour des Comptes.<text:change-end text:change-id="ct248464016"/></text:p>
          </table:table-cell>
          <table:table-cell table:style-name="Tableau1.C1" office:value-type="string">
            <text:p text:style-name="P31"><text:span text:style-name="Police_20_par_20_défaut5"><text:span text:style-name="T36"/></text:span></text:p>
          </table:table-cell>
        </table:table-row>
        <table:table-row table:style-name="Tableau1.1">
          <table:table-cell table:style-name="Tableau1.A2" office:value-type="string">
            <text:list xml:id="list37375105" text:continue-numbering="true" text:style-name="WW8Num1">
              <text:list-item>
                <text:p text:style-name="P4"><text:span text:style-name="Police_20_par_20_défaut5"><text:span text:style-name="T36">Il</text:span></text:span><text:span text:style-name="Police_20_par_20_défaut5"><text:span text:style-name="T3"> est nécessaire de</text:span></text:span><text:span text:style-name="Police_20_par_20_défaut5"><text:span text:style-name="T28"> faire le bilan du rôle des opérateurs </text:span></text:span><text:span text:style-name="Police_20_par_20_défaut5"><text:span text:style-name="T3">et de leur pertinence : certains devraient être supprimés au profit de la réappropriation de leurs fonctions par les services de l'État (comme l’agence du service civiqu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0753" text:continue-numbering="true" text:style-name="WW8Num1">
              <text:list-item>
                <text:p text:style-name="P4"/>
              </text:list-item>
              <text:list-item>
                <text:p text:style-name="P4"><text:span text:style-name="Police_20_par_20_défaut5"><text:span text:style-name="T122">1-3-2-</text:span></text:span><text:span text:style-name="Police_20_par_20_défaut5"><text:span text:style-name="T121"> Le rôle des CT, décentralisation et financement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37"/></text:span></text:p>
          </table:table-cell>
        </table:table-row>
        <table:table-row table:style-name="Tableau1.1">
          <table:table-cell table:style-name="Tableau1.A2" office:value-type="string">
            <text:list xml:id="list37369817" text:continue-numbering="true" text:style-name="WW8Num1">
              <text:list-item>
                <text:p text:style-name="P4"><text:span text:style-name="Police_20_par_20_défaut5"><text:span text:style-name="T37"><text:s/></text:span></text:span><text:span text:style-name="Police_20_par_20_défaut5"><text:span text:style-name="T123">Il</text:span></text:span><text:span text:style-name="Police_20_par_20_défaut5"><text:span text:style-name="T131"> faut abroger les principales dispositions de la réforme des Collectivités Territoriales, votée sous Sarkozy. Ce sont de véritables coopérations qu'il faut mettre en place, </text:span></text:span><text:span text:style-name="Police_20_par_20_défaut5"><text:span text:style-name="T131">articulant politique nationale, mises en œuvre déconcentrées par les services de l'Etat et compétences </text:span></text:span><text:span text:style-name="Police_20_par_20_défaut5"><text:span text:style-name="T38">des</text:span></text:span><text:span text:style-name="Police_20_par_20_défaut5"><text:span text:style-name="T32"> CT. Une autre “réforme des Collectivités territoriales” </text:span></text:span><text:span text:style-name="Police_20_par_20_défaut5"><text:span text:style-name="T38">doit</text:span></text:span><text:span text:style-name="Police_20_par_20_défaut5"><text:span text:style-name="T32"> permettre une meilleure lisibilité des échelons de décision et de mise en œuvr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31"/></text:span></text:p>
          </table:table-cell>
        </table:table-row>
        <table:table-row table:style-name="Tableau1.1">
          <table:table-cell table:style-name="Tableau1.A2" office:value-type="string">
            <text:list xml:id="list37384375" text:continue-numbering="true" text:style-name="WW8Num1">
              <text:list-item>
                <text:p text:style-name="P4"><text:span text:style-name="Police_20_par_20_défaut5"><text:span text:style-name="T31">Les</text:span></text:span><text:span text:style-name="Police_20_par_20_défaut5"><text:span text:style-name="T32"> schémas départementaux de coopération intercommunale doivent être validés par les élus </text:span></text:span><text:change-start text:change-id="ct201570176"/><text:span text:style-name="Police_20_par_20_défaut5"><text:span text:style-name="T32">1 </text:span></text:span><text:change-end text:change-id="ct201570176"/><text:span text:style-name="Police_20_par_20_défaut5"><text:span text:style-name="T32">et les popula</text:span></text:span><text:span text:style-name="Police_20_par_20_défaut5"><text:span text:style-name="T32">tions concernées, c’est une question de démocratie !</text:span></text:span></text:p>
              </text:list-item>
            </text:list>
          </table:table-cell>
          <table:table-cell table:style-name="Tableau1.A2" office:value-type="string">
            <text:p text:style-name="P1"><text:change-start text:change-id="ct201570072"/>1 , les représentants des salariés<text:change-end text:change-id="ct201570072"/></text:p>
          </table:table-cell>
          <table:table-cell table:style-name="Tableau1.C1" office:value-type="string">
            <text:p text:style-name="P31"><text:span text:style-name="Police_20_par_20_défaut5"><text:span text:style-name="T40"/></text:span></text:p>
          </table:table-cell>
        </table:table-row>
        <table:table-row table:style-name="Tableau1.1">
          <table:table-cell table:style-name="Tableau1.A2" office:value-type="string">
            <text:list xml:id="list37379755" text:continue-numbering="true" text:style-name="WW8Num1">
              <text:list-item>
                <text:p text:style-name="P4"><text:span text:style-name="Police_20_par_20_défaut5"><text:span text:style-name="T40">Les</text:span></text:span><text:span text:style-name="Police_20_par_20_défaut5"><text:span text:style-name="T41"> finances publiques constituent le levier principal de l’action publique. C’est l’enjeu d’une fiscalité qui assure un financement équitable et pérenne des missions de service public passant par un système de prélèvements plus juste, plus efficace, plus égalitaire, plus redistributif.</text:span></text:span><text:span text:style-name="Police_20_par_20_défaut5"><text:span text:style-name="T30"> </text:span></text:span><text:span text:style-name="Police_20_par_20_défaut5"><text:span text:style-name="T39">La</text:span></text:span><text:span text:style-name="Police_20_par_20_défaut5"><text:span text:style-name="T32"> mise en œuvre de péréquations permet de rendre un bien public, un service public accessible et disponible dans les mêmes conditions, quel que soit l'endroit du territoire. </text:span></text:span><text:span text:style-name="Police_20_par_20_défaut5"><text:span text:style-name="T38">Conséquence</text:span></text:span><text:span text:style-name="Police_20_par_20_défaut5"><text:span text:style-name="T32"> de la crise financière, des réticences des banques et du gel des dotations de l'État, de nombreuses collectivités territoriales sont en difficulté financière. La construction de véritables péréquations, une réforme de la fiscalité locale sont nécessaires ainsi que la création</text:span></text:span><text:span text:style-name="Police_20_par_20_défaut5"><text:span text:style-name="T131"> d'un pôle bancaire public chargé notamment d'assurer </text:span></text:span><text:span text:style-name="Police_20_par_20_défaut5"><text:span text:style-name="T33">l'aide</text:span></text:span><text:span text:style-name="Police_20_par_20_défaut5"><text:span text:style-name="T32"> au financement des</text:span></text:span><text:span text:style-name="Police_20_par_20_défaut5"><text:span text:style-name="T134"> </text:span></text:span><text:span text:style-name="Police_20_par_20_défaut5"><text:span text:style-name="T132">CT.</text:span></text:span><text:change-start text:change-id="ct201570384"/><text:span text:style-name="Police_20_par_20_défaut5"><text:span text:style-name="T132"> 1 </text:span></text:span><text:change-end text:change-id="ct201570384"/></text:p>
              </text:list-item>
            </text:list>
          </table:table-cell>
          <table:table-cell table:style-name="Tableau1.A2" office:value-type="string">
            <text:p text:style-name="P1"/>
            <text:p text:style-name="P1"><text:change-start text:change-id="ct201570280"/></text:p>
            <text:p text:style-name="P1"/>
            <text:p text:style-name="P1"/>
            <text:p text:style-name="P1"/>
            <text:p text:style-name="P1"/>
            <text:p text:style-name="P1"/>
            <text:p text:style-name="P1"/>
            <text:p text:style-name="P3">(1) La part de subvention de l’Etat doit être augmentée et réévaluée régulièrement en fonction de l’évolution de la situation sinon les inégalités se creusent rapidement.<text:change-end text:change-id="ct201570280"/></text:p>
          </table:table-cell>
          <table:table-cell table:style-name="Tableau1.C1" office:value-type="string">
            <text:p text:style-name="P31"/>
          </table:table-cell>
        </table:table-row>
        <table:table-row table:style-name="Tableau1.1">
          <table:table-cell table:style-name="Tableau1.A2" office:value-type="string">
            <text:list xml:id="list37397672" text:continue-numbering="true" text:style-name="WW8Num1">
              <text:list-item>
                <text:p text:style-name="P4">Il faut en finir avec les mesures qui ont privé l'État de milliards de recettes, <text:span text:style-name="T62">notamment sous Sarkozy</text:span>. Une réforme fiscale est indispensable pour assurer une redistribution des richesses produites, garantir des investissements <text:soft-page-break/>collectifs pour l'avenir et permettre à l'État et aux CT de disposer des recettes nécessaires. La dépense collective pour des services publics de qualité doit reposer sur l’impôt, d'autant qu'elle est aussi un investissement pour l'avenir, qu'il s'agisse d'éducation, de santé, d'environnement....</text:p>
              </text:list-item>
            </text:list>
          </table:table-cell>
          <table:table-cell table:style-name="Tableau1.A2" office:value-type="string">
            <text:p text:style-name="P18">notamment sous Sarkozy</text:p>
          </table:table-cell>
          <table:table-cell table:style-name="Tableau1.C1" office:value-type="string">
            <text:p text:style-name="P31"><text:span text:style-name="Police_20_par_20_défaut5"><text:span text:style-name="T131"/></text:span></text:p>
          </table:table-cell>
        </table:table-row>
        <table:table-row table:style-name="Tableau1.1">
          <table:table-cell table:style-name="Tableau1.A2" office:value-type="string">
            <text:list xml:id="list37377749" text:continue-numbering="true" text:style-name="WW8Num1">
              <text:list-item>
                <text:p text:style-name="P4"><text:span text:style-name="Police_20_par_20_défaut5"><text:span text:style-name="T131">Il faut enfin, mettre en place une agence de financement et un pôle bancaire public, adossé et </text:span></text:span><text:span text:style-name="Police_20_par_20_défaut5"><text:span text:style-name="T32">lié à la Caisse des Dépôts et Consignations </text:span></text:span><text:span text:style-name="Police_20_par_20_défaut5"><text:span text:style-name="T35">et au réseau de la Banque de Franc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8258" text:continue-numbering="true" text:style-name="WW8Num1">
              <text:list-item>
                <text:p text:style-name="P4"/>
              </text:list-item>
              <text:list-item>
                <text:p text:style-name="P4"><text:span text:style-name="Police_20_par_20_défaut5"><text:span text:style-name="T120">I-3-3 La question des services publics au niveau européen : poursuivre les bataille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p>
          </table:table-cell>
        </table:table-row>
        <table:table-row table:style-name="Tableau1.1">
          <table:table-cell table:style-name="Tableau1.A2" office:value-type="string">
            <text:list xml:id="list37378689" text:continue-numbering="true" text:style-name="WW8Num1">
              <text:list-item>
                <text:p text:style-name="P4"><text:span text:style-name="Police_20_par_20_défaut5">a)</text:span> L’Union européenne ne reconnaît que des SIEG (services d'intérêt économique général). La Commission, arcboutée sur le principe de la suprématie du marché, promeut une politique de libéralisation et d’ouverture à la concurrence des SIEG. La récente crise systémique qui frappe les économies capitalistes (libérales) <text:s/>s’est traduite en Europe par la mise en place, avec le MES et le TSCG, dénoncés par la FSU, de politiques d’austérités <text:span text:style-name="Police_20_par_20_défaut5"><text:span text:style-name="T3">visant les services publics et organisant le démantèlement de l’état social et l’accroissement des inégalité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103"/></text:span></text:p>
          </table:table-cell>
        </table:table-row>
        <table:table-row table:style-name="Tableau1.1">
          <table:table-cell table:style-name="Tableau1.A2" office:value-type="string">
            <text:list xml:id="list37391083" text:continue-numbering="true" text:style-name="WW8Num1">
              <text:list-item>
                <text:p text:style-name="P4"><text:span text:style-name="Police_20_par_20_défaut5"><text:span text:style-name="T103">b)</text:span></text:span> <text:span text:style-name="Police_20_par_20_défaut5"><text:span text:style-name="T1">Pour</text:span></text:span><text:span text:style-name="Police_20_par_20_défaut5"><text:span text:style-name="T3"> la </text:span></text:span><text:span text:style-name="Police_20_par_20_défaut5"><text:span text:style-name="T1">FSU,</text:span></text:span><text:span text:style-name="Police_20_par_20_défaut5"><text:span text:style-name="T3"> le maintien et le développement des services publics exigent </text:span></text:span><text:span text:style-name="Police_20_par_20_défaut5"><text:span text:style-name="T1">qu</text:span></text:span><text:span text:style-name="Police_20_par_20_défaut5"><text:span text:style-name="T3">’ils soient confortés par </text:span></text:span><text:span text:style-name="Police_20_par_20_défaut5"><text:span text:style-name="T1">la</text:span></text:span><text:span text:style-name="Police_20_par_20_défaut5"><text:span text:style-name="T3"> réglementation européenne et </text:span></text:span><text:span text:style-name="Police_20_par_20_défaut5"><text:span text:style-name="T1">sortis</text:span></text:span><text:span text:style-name="Police_20_par_20_défaut5"><text:span text:style-name="T3"> de la concurrence</text:span></text:span><text:span text:style-name="Police_20_par_20_défaut5"><text:span text:style-name="T1">.</text:span></text:span><text:span text:style-name="Police_20_par_20_défaut5"><text:span text:style-name="T3"> Les </text:span></text:span><text:span text:style-name="Police_20_par_20_défaut5"><text:span text:style-name="T3">services sociaux d’intérêt général doivent être sécurisés (petite enfance, périscolaire, formation des chômeurs…). </text:span></text:span><text:span text:style-name="Police_20_par_20_défaut5"><text:span text:style-name="T103">Il</text:span></text:span> est également indispensable de relancer la construction européenne sur d’autres bases favorisant plus de démocratie, un autre partage des richesses, le développement et l’amélioration des services publics et des mécanismes de solidarités collectives. La FSU continuera et renforcera sa participation aux initiatives allant dans ce sens : CAC (collectif audit citoyen), réseau européen « Une autre Europe maintenant ! » et avec la CES (Confédération Européenne des Syndicats) <text:change-start text:change-id="ct201570592"/>1 <text:change-end text:change-id="ct201570592"/>…</text:p>
              </text:list-item>
            </text:list>
          </table:table-cell>
          <table:table-cell table:style-name="Tableau1.A2" office:value-type="string">
            <text:p text:style-name="P1"><text:change-start text:change-id="ct201570488"/>1 quand ces actions ne seront pas des « actions alibis » ou des actions lancées sur des mots d’ordre indigents et peu mobilisateurs, quand ils n’accompagnent pas d’autres dérives<text:change-end text:change-id="ct201570488"/></text:p>
          </table:table-cell>
          <table:table-cell table:style-name="Tableau1.C1" office:value-type="string">
            <text:p text:style-name="P31"/>
          </table:table-cell>
        </table:table-row>
        <table:table-row table:style-name="Tableau1.1">
          <table:table-cell table:style-name="Tableau1.A2" office:value-type="string">
            <text:list xml:id="list37368826" text:continue-numbering="true" text:style-name="WW8Num1">
              <text:list-item>
                <text:p text:style-name="P4"/>
              </text:list-item>
              <text:list-item>
                <text:p text:style-name="P4"><text:span text:style-name="Police_20_par_20_défaut5"><text:span text:style-name="T101">I-4/</text:span></text:span><text:span text:style-name="Police_20_par_20_défaut5"><text:span text:style-name="T100"> Agir et rassembler, personnels et usagers, pour les SP</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0332" text:continue-numbering="true" text:style-name="WW8Num1">
              <text:list-item>
                <text:p text:style-name="P4">Reconstruire, réorganiser, développer les SP dont l'objet est la satisfaction des besoins sociaux de tous, sur tout le territoire, ne peut se faire sans contrôle démocratique par le biais des institutions ou organismes existants mais aussi par les usagers et les agents eux-mêmes.</text:p>
              </text:list-item>
            </text:list>
          </table:table-cell>
          <table:table-cell table:style-name="Tableau1.A2" office:value-type="string">
            <text:p text:style-name="P1"/>
          </table:table-cell>
          <table:table-cell table:style-name="Tableau1.C1" office:value-type="string">
            <text:p text:style-name="P31"/>
          </table:table-cell>
        </table:table-row>
        <text:soft-page-break/>
        <table:table-row table:style-name="Tableau1.1">
          <table:table-cell table:style-name="Tableau1.A2" office:value-type="string">
            <text:list xml:id="list37377345" text:continue-numbering="true" text:style-name="WW8Num1">
              <text:list-item>
                <text:p text:style-name="P4"><text:span text:style-name="T62">Si le retour à un dialogue social respectueux peut être apprécié, pour autant la FSU est opposée à la contractualisation des rapports sociaux</text:span><text:change-start text:change-id="ct201570800"/><text:span text:style-name="T62"> 1 </text:span><text:change-end text:change-id="ct201570800"/>. La supériorité de la « loi » sur le «  contrat » doit être préservée.</text:p>
              </text:list-item>
            </text:list>
          </table:table-cell>
          <table:table-cell table:style-name="Tableau1.A2" office:value-type="string">
            <text:list xml:id="list3431785368072252626" text:style-name="WW8Num2">
              <text:list-item>
                <text:p text:style-name="P52"><text:span text:style-name="T62">Si le retour à un dialogue social respectueux peut être apprécié, pour autant la FSU est opposée à la </text:span><text:span text:style-name="T62">contractualisation des rapports sociaux </text:span></text:p>
              </text:list-item>
              <text:list-item>
                <text:p text:style-name="P61"><text:change-start text:change-id="ct201570904"/>1 Opposée à la contractualisation des rapports sociaux, la FSU<text:change-end text:change-id="ct201570904"/><text:change text:change-id="ct201571008"/><text:change-start text:change-id="ct201571112"/> réclame le retour rapide « d’un dialogue social » respectueux et visible à toutes les échelles de la fonction publique.<text:change-end text:change-id="ct201571112"/><text:change-start text:change-id="ct201571216"/> La FSU réclame le retour au paritarisme.<text:change-end text:change-id="ct201571216"/></text:p>
              </text:list-item>
            </text:list>
            <text:p text:style-name="P1"/>
          </table:table-cell>
          <table:table-cell table:style-name="Tableau1.C1" office:value-type="string">
            <text:p text:style-name="P31"/>
          </table:table-cell>
        </table:table-row>
        <table:table-row table:style-name="Tableau1.1">
          <table:table-cell table:style-name="Tableau1.A2" office:value-type="string">
            <text:list xml:id="list37366642" text:continue-list="list37377345" text:style-name="WW8Num1">
              <text:list-item>
                <text:p text:style-name="P4">Evaluer les conséquences des politiques publiques menées, tant structurellement que dans leur mise en œuvre, est une condition indispensable avant tout nouvel acte de décentralisation ou déconcentration afin d'apprécier l'égalité d'accès et la qualité des services rendus à la populatio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0463" text:continue-numbering="true" text:style-name="WW8Num1">
              <text:list-item>
                <text:p text:style-name="P4">La FSU œuvrera pour que soient créées des instances d'information et concertation à tous les niveaux, et octroyés des droits et moyens nouveaux aux citoyens et représentants des agents et usagers. Un débat citoyen et démocratique est nécessaire pour permettre les évolutions souhaitables des <text:s/>institutions telles les CCREFP ou CESER dont les fonctionnements doivent être améliorés.</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2095" text:continue-numbering="true" text:style-name="WW8Num1">
              <text:list-item>
                <text:p text:style-name="P4">De même, les fonctionnaires dont le statut doit être renforcé<text:change-start text:change-id="ct201571320"/> 1 <text:change-end text:change-id="ct201571320"/><text:s/>doivent se réapproprier collectivement leur travail indépendamment des pressions locales et hiérarchiques et jouer tout leur rôle dans les comités techniques qui doivent redevenir de véritables lieux de concertation<text:change-start text:change-id="ct201571424"/> 2 <text:change-end text:change-id="ct201571424"/>.</text:p>
              </text:list-item>
            </text:list>
          </table:table-cell>
          <table:table-cell table:style-name="Tableau1.A2" office:value-type="string">
            <text:p text:style-name="P1"><text:change-start text:change-id="ct201570696"/>1 et amélioré</text:p>
            <text:p text:style-name="P1">2 <text:change-end text:change-id="ct201570696"/><text:change-start text:change-id="ct201571528"/>Et de décision, élus sur la base des résultats aux <text:s/>instances de représentation des personnels, dans le cadre d’un scrutin « papier », organisé sur le lieu de travail <text:change-end text:change-id="ct201571528"/><text:change-start text:change-id="ct201571632"/><text:s/>sur le temps de travail et/<text:change-end text:change-id="ct201571632"/><text:change-start text:change-id="ct201571736"/>ou par correspondance<text:change-end text:change-id="ct201571736"/></text:p>
          </table:table-cell>
          <table:table-cell table:style-name="Tableau1.C1" office:value-type="string">
            <text:p text:style-name="P31"/>
          </table:table-cell>
        </table:table-row>
        <table:table-row table:style-name="Tableau1.1">
          <table:table-cell table:style-name="Tableau1.A2" office:value-type="string">
            <text:list xml:id="list37379628" text:continue-numbering="true" text:style-name="WW8Num1">
              <text:list-item>
                <text:p text:style-name="P4">Des réseaux, coordinations associant citoyens, usagers et professionnels construisent des mobilisations locales fortes où la FSU a pris toute sa place. Mais, pour peser réellement pour un fonctionnement démocratisé des SP, il nous faut poursuivre un syndicalisme de lutte et de transformation sociale. <text:s/>Alors que de puissants mouvements sociaux ont eu lieu face aux plans d'austérité mis en œuvre dans plusieurs pays européens, la CES doit contribuer à unifier les forces pour impulser des actions coordonnées. Son évolution, positive dans ses déclarations, doit se traduire par la construction de véritables mobilisations afin d'obtenir notamment une loi-cadre sur les SIG.</text:p>
              </text:list-item>
            </text:list>
          </table:table-cell>
          <table:table-cell table:style-name="Tableau1.A2" office:value-type="string">
            <text:p text:style-name="P1"/>
          </table:table-cell>
          <table:table-cell table:style-name="Tableau1.C1" office:value-type="string">
            <text:p text:style-name="P35"/>
          </table:table-cell>
        </table:table-row>
        <table:table-row table:style-name="Tableau1.1">
          <table:table-cell table:style-name="Tableau1.A2" office:value-type="string">
            <text:list xml:id="list37377594" text:continue-numbering="true" text:style-name="WW8Num1">
              <text:list-item>
                <text:p text:style-name="P62"/>
              </text:list-item>
              <text:list-item>
                <text:p text:style-name="P4"><text:change-start text:change-id="ct201571944"/><text:span text:style-name="T98"><text:tab/><text:tab/><text:tab/><text:tab/><text:tab/></text:span><text:change-end text:change-id="ct201571944"/><text:span text:style-name="T98">Partie 2</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69277" text:continue-numbering="true" text:style-name="WW8Num1">
              <text:list-item>
                <text:p text:style-name="P4"/>
              </text:list-item>
              <text:list-item>
                <text:p text:style-name="P4"><text:soft-page-break/><text:span text:style-name="Police_20_par_20_défaut5"><text:span text:style-name="T90">II/ Les agents de la Fonction publique, des établissements publics, les sala</text:span></text:span><text:span text:style-name="Police_20_par_20_défaut5"><text:span text:style-name="T90">riés des Services Public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7568" text:continue-numbering="true" text:style-name="WW8Num1">
              <text:list-item>
                <text:p text:style-name="P4"/>
              </text:list-item>
              <text:list-item>
                <text:p text:style-name="P4"><text:span text:style-name="Police_20_par_20_défaut5"><text:span text:style-name="T9">Les personnels ont vécu les conséquences violentes de la RGPP et de la RéATE</text:span></text:span><text:change-start text:change-id="ct201572048"/><text:span text:style-name="Police_20_par_20_défaut5"><text:span text:style-name="T9">1 </text:span></text:span><text:change-end text:change-id="ct201572048"/><text:span text:style-name="Police_20_par_20_défaut5"><text:span text:style-name="T9"> dans leurs conditions de travail : missions contestées, organisation en évolution permanente dont la seule boussole était le non remplacement d’au moins un départ à la retraite sur deux, alourdissement de la charge de travail, mobilités contraintes</text:span></text:span><text:change-start text:change-id="ct201572152"/><text:span text:style-name="Police_20_par_20_défaut5"><text:span text:style-name="T9"> 2 </text:span></text:span><text:change-end text:change-id="ct201572152"/><text:span text:style-name="Police_20_par_20_défaut5"><text:span text:style-name="T9">. Cela s’est traduit par la mise en cause du sens du travail, de sa dimension collective… Plusieurs cas de suicide ont illustré tragiquement le développement des risques psycho-sociaux (RPS</text:span></text:span><text:change-start text:change-id="ct201572256"/><text:span text:style-name="Police_20_par_20_défaut5"><text:span text:style-name="T9"> 3 </text:span></text:span><text:change-end text:change-id="ct201572256"/><text:span text:style-name="Police_20_par_20_défaut5"><text:span text:style-name="T9">)… Il est urgent que soit mis fin à cette politique dans chacun des services.</text:span></text:span></text:p>
              </text:list-item>
            </text:list>
          </table:table-cell>
          <table:table-cell table:style-name="Tableau1.A2" office:value-type="string">
            <text:list xml:id="list7250588679829325347" text:style-name="WW8Num25">
              <text:list-item>
                <text:p text:style-name="P78"><text:change-start text:change-id="ct201572360"/>Et des réformes du système éducatif<text:change-end text:change-id="ct201572360"/><text:change-start text:change-id="ct201571840"/></text:p>
              </text:list-item>
              <text:list-item>
                <text:p text:style-name="P78"><text:s/>Remises en cause professionnelles par un changement contraint de discipline, absence de perspectives de seconde carrière ou de possibilité de reclassement</text:p>
              </text:list-item>
            </text:list>
            <text:p text:style-name="P38"/>
            <text:p text:style-name="P1">3 Plus généralement, les cas de congés maladie, de souffrance au travail pour ces raisons se multiplient<text:change-end text:change-id="ct201571840"/></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69449" text:continue-list="list37377568" text:style-name="WW8Num1">
              <text:list-item>
                <text:p text:style-name="P4"><text:span text:style-name="Police_20_par_20_défaut5"><text:span text:style-name="T9">Plus ou moins fortement exposés à cette politique, les personnels des trois versants de la FP ont tous été confrontés au nouveau management public (NMP) : individualisation des carrières, des rémunérations, contestation du rôle des instances consultatives. L’orientation de </text:span></text:span><text:span text:style-name="Police_20_par_20_défaut5"><text:span text:style-name="T9">« faire cohabiter le contrat et le statut » a aussi débouché sur des recours plus importants aux contractuels et le développement de la précarité.</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4085" text:continue-numbering="true" text:style-name="WW8Num1">
              <text:list-item>
                <text:p text:style-name="P4"><text:span text:style-name="Police_20_par_20_défaut5"><text:span text:style-name="T9">La rupture que veut la FSU doit donc porter sur l’ensemble de ces questions. Il s’agit de respecter les personnels dans l’organisation de leur travail, dans la prise en compte du point de vue des équipes, mais aussi de celui de leurs élus ou représentants. Le respect de leurs mis</text:span></text:span><text:span text:style-name="Police_20_par_20_défaut5"><text:span text:style-name="T9">sions passe par la reconstruction de leurs droits à la formation initiale et continue, par la reconnaissance de leurs qualifications, de leur droit à voir leur rémunération progresser. Il faut donc mettre fin aux logiques de rémunération de la performance tant individuelle que collective. C’est le sens de la reconstruction de la grille que revendique la FSU, qui doit s’accompagner de la requalification des emplois. Les garanties statutaires doivent concerner l’ensemble des personnels ce qui nécessite un plan de titularisation et de lutte contre la précarité.</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p>
          </table:table-cell>
        </table:table-row>
        <table:table-row table:style-name="Tableau1.1">
          <table:table-cell table:style-name="Tableau1.A2" office:value-type="string">
            <text:list xml:id="list37380695" text:continue-numbering="true" text:style-name="WW8Num1">
              <text:list-item>
                <text:p text:style-name="P4"><text:span text:style-name="Police_20_par_20_défaut5">Enfin, les droits à retraite, les droits sociaux et la protection sociale doivent être garantis à tous. Cela passe par des évolutions qui améliorent le statut des fonctionnaires, les droits des contractuels, en lien avec une exigence de </text:span><text:soft-page-break/><text:span text:style-name="Police_20_par_20_défaut5">progrès social pour l’ensemble des salariés.</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66525" text:continue-numbering="true" text:style-name="WW8Num1">
              <text:list-item>
                <text:p text:style-name="P4"/>
              </text:list-item>
              <text:list-item>
                <text:p text:style-name="P4"><text:span text:style-name="Police_20_par_20_défaut5"><text:span text:style-name="T89">II.1 <text:tab/>Le Statut de la Fonction publiqu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0642" text:continue-numbering="true" text:style-name="WW8Num1">
              <text:list-item>
                <text:p text:style-name="P4"/>
              </text:list-item>
              <text:list-item>
                <text:p text:style-name="P4"><text:span text:style-name="Police_20_par_20_défaut5"><text:span text:style-name="T92">II.1.1 Les fondements du statut</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3239" text:continue-numbering="true" text:style-name="WW8Num1">
              <text:list-item>
                <text:p text:style-name="P4"><text:span text:style-name="Police_20_par_20_défaut5"><text:span text:style-name="T9">Le statut qui repose sur un équilibre entre droits et obligations place le fonctionnaire dans une position légale et réglementaire. Pour l’usager, le statut est la garantie d’une fonction publique intègre, indépendante et au service de l’intérêt général. Pour l’agent, il est une protection contre toutes les formes d’arbitraire. La spécificité des missions en ce qu’elles impliquent la continuité et la mutabilité du service public, l’égalité de traitement de tous les usagers, justifie pleinement le choix du statut. Ce particularisme de la fonction publique ne peut pas se fondre dans une norme salariale contractuelle. Le recrutement par la voie du concours, par exemple, est la traduction statutaire de l’art. 6 de la DDHC, rendant possible l’accès de tous les citoyens aux emplois public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5559" text:continue-numbering="true" text:style-name="WW8Num1">
              <text:list-item>
                <text:p text:style-name="P4"/>
              </text:list-item>
              <text:list-item>
                <text:p text:style-name="P4"><text:span text:style-name="Police_20_par_20_défaut5"><text:span text:style-name="T92">II.1.2 Sa place dans le salariat</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p>
          </table:table-cell>
        </table:table-row>
        <table:table-row table:style-name="Tableau1.1">
          <table:table-cell table:style-name="Tableau1.A2" office:value-type="string">
            <text:list xml:id="list37386382" text:continue-numbering="true" text:style-name="WW8Num1">
              <text:list-item>
                <text:p text:style-name="P43"><text:bookmark text:name="_GoBack1"/><text:span text:style-name="Police_20_par_20_défaut5">Le statut de la fonction publique fait l’objet d’attaques récurrentes de la part des libéraux qui essaient d’imposer plus de « flexibilité » et de précarité à l’ensemble des salariés. La référence au statut, que ce soit dans la fonction publique ou les grandes entreprises, a permis de revendiquer un ensemble de droits et de garanties pour l’ensemble des salariés. Dans un contexte de crise, il est naturel que chaque salarié aspire à plus de sécurité dans son emploi. En lien avec une réflexion sur ce que pourrait être un statut salarial assurant à tous de meilleurs droits et une plus grande protection, il est important que la distinction entre contrat et statut ne s’oppose pas à créer des solidarités entre les salariés. </text:span><text:change text:change-id="ct201572568"/><text:span text:style-name="Police_20_par_20_défaut"><text:span text:style-name="T62">A</text:span></text:span><text:span text:style-name="Police_20_par_20_défaut"><text:span text:style-name="T71"> </text:span></text:span><text:span text:style-name="Police_20_par_20_défaut"><text:span text:style-name="T62">cette</text:span></text:span><text:span text:style-name="Police_20_par_20_défaut"><text:span text:style-name="T71"> </text:span></text:span><text:span text:style-name="Police_20_par_20_défaut"><text:span text:style-name="T62">fin,</text:span></text:span><text:span text:style-name="Police_20_par_20_défaut"><text:span text:style-name="T71"> </text:span></text:span><text:span text:style-name="Police_20_par_20_défaut"><text:span text:style-name="T62">la</text:span></text:span><text:span text:style-name="Police_20_par_20_défaut"><text:span text:style-name="T71"> </text:span></text:span><text:span text:style-name="Police_20_par_20_défaut"><text:span text:style-name="T62">FSU</text:span></text:span><text:span text:style-name="Police_20_par_20_défaut"><text:span text:style-name="T71"> </text:span></text:span><text:span text:style-name="Police_20_par_20_défaut"><text:span text:style-name="T62">doit-elle</text:span></text:span><text:span text:style-name="Police_20_par_20_défaut"><text:span text:style-name="T71"> </text:span></text:span><text:span text:style-name="Police_20_par_20_défaut"><text:span text:style-name="T62">proposer</text:span></text:span><text:span text:style-name="Police_20_par_20_défaut"><text:span text:style-name="T71"> </text:span></text:span><text:span text:style-name="Police_20_par_20_défaut"><text:span text:style-name="T62">que</text:span></text:span><text:span text:style-name="Police_20_par_20_défaut"><text:span text:style-name="T71"> </text:span></text:span><text:span text:style-name="Police_20_par_20_défaut"><text:span text:style-name="T62">le</text:span></text:span><text:span text:style-name="Police_20_par_20_défaut"><text:span text:style-name="T71"> </text:span></text:span><text:span text:style-name="Police_20_par_20_défaut"><text:span text:style-name="T62">salaire</text:span></text:span><text:span text:style-name="Police_20_par_20_défaut"><text:span text:style-name="T71"> </text:span></text:span><text:span text:style-name="Police_20_par_20_défaut"><text:span text:style-name="T62">minimum</text:span></text:span><text:span text:style-name="Police_20_par_20_défaut"><text:span text:style-name="T71"> </text:span></text:span><text:span text:style-name="Police_20_par_20_défaut"><text:span text:style-name="T62">soit</text:span></text:span><text:span text:style-name="Police_20_par_20_défaut"><text:span text:style-name="T71"> </text:span></text:span><text:span text:style-name="Police_20_par_20_défaut"><text:span text:style-name="T62">commun</text:span></text:span><text:span text:style-name="Police_20_par_20_défaut"><text:span text:style-name="T71"> </text:span></text:span><text:span text:style-name="Police_20_par_20_défaut"><text:span text:style-name="T62">à</text:span></text:span><text:span text:style-name="Police_20_par_20_défaut"><text:span text:style-name="T71"> </text:span></text:span><text:span text:style-name="Police_20_par_20_défaut"><text:span text:style-name="T62">l</text:span></text:span><text:span text:style-name="Police_20_par_20_défaut"><text:span text:style-name="T71">’</text:span></text:span><text:span text:style-name="Police_20_par_20_défaut"><text:span text:style-name="T62">ensemble</text:span></text:span><text:span text:style-name="Police_20_par_20_défaut"><text:span text:style-name="T71"> </text:span></text:span><text:span text:style-name="Police_20_par_20_défaut"><text:span text:style-name="T62">des</text:span></text:span><text:span text:style-name="Police_20_par_20_défaut"><text:span text:style-name="T71"> </text:span></text:span><text:span text:style-name="Police_20_par_20_défaut"><text:span text:style-name="T62">salariés,</text:span></text:span><text:span text:style-name="Police_20_par_20_défaut"><text:span text:style-name="T71"> </text:span></text:span><text:span text:style-name="Police_20_par_20_défaut"><text:span text:style-name="T62">quelle</text:span></text:span><text:span text:style-name="Police_20_par_20_défaut"><text:span text:style-name="T71"> </text:span></text:span><text:span text:style-name="Police_20_par_20_défaut"><text:span text:style-name="T62">que</text:span></text:span><text:span text:style-name="Police_20_par_20_défaut"><text:span text:style-name="T71"> </text:span></text:span><text:span text:style-name="Police_20_par_20_défaut"><text:span text:style-name="T62">soit</text:span></text:span><text:span text:style-name="Police_20_par_20_défaut"><text:span text:style-name="T71"> </text:span></text:span><text:span text:style-name="Police_20_par_20_défaut"><text:span text:style-name="T62">la</text:span></text:span><text:span text:style-name="Police_20_par_20_défaut"><text:span text:style-name="T71"> </text:span></text:span><text:span text:style-name="Police_20_par_20_défaut"><text:span text:style-name="T62">nature</text:span></text:span><text:span text:style-name="Police_20_par_20_défaut"><text:span text:style-name="T71"> </text:span></text:span><text:span text:style-name="Police_20_par_20_défaut"><text:span text:style-name="T62">du</text:span></text:span><text:span text:style-name="Police_20_par_20_défaut"><text:span text:style-name="T71"> </text:span></text:span><text:span text:style-name="Police_20_par_20_défaut"><text:span text:style-name="T62">lien</text:span></text:span><text:span text:style-name="Police_20_par_20_défaut"><text:span text:style-name="T71"> </text:span></text:span><text:span text:style-name="Police_20_par_20_défaut"><text:span text:style-name="T62">qui</text:span></text:span><text:span text:style-name="Police_20_par_20_défaut"><text:span text:style-name="T71"> </text:span></text:span><text:span text:style-name="Police_20_par_20_défaut"><text:span text:style-name="T62">les</text:span></text:span><text:span text:style-name="Police_20_par_20_défaut"><text:span text:style-name="T71"> </text:span></text:span><text:span text:style-name="Police_20_par_20_défaut"><text:span text:style-name="T62">lie</text:span></text:span><text:span text:style-name="Police_20_par_20_défaut"><text:span text:style-name="T71"> </text:span></text:span><text:span text:style-name="Police_20_par_20_défaut"><text:span text:style-name="T62">à</text:span></text:span><text:span text:style-name="Police_20_par_20_défaut"><text:span text:style-name="T71"> </text:span></text:span><text:span text:style-name="Police_20_par_20_défaut"><text:span text:style-name="T62">leur</text:span></text:span><text:span text:style-name="Police_20_par_20_défaut"><text:span text:style-name="T71"> </text:span></text:span><text:span text:style-name="Police_20_par_20_défaut"><text:span text:style-name="T62">employeur ?</text:span></text:span><text:span text:style-name="Police_20_par_20_défaut"><text:span text:style-name="T71"> </text:span></text:span><text:span text:style-name="Police_20_par_20_défaut"><text:span text:style-name="T73">Plus</text:span></text:span><text:span text:style-name="Police_20_par_20_défaut"><text:span text:style-name="T72"> </text:span></text:span><text:span text:style-name="Police_20_par_20_défaut"><text:span text:style-name="T73">généralement,</text:span></text:span><text:span text:style-name="Police_20_par_20_défaut"><text:span text:style-name="T72"> </text:span></text:span><text:span text:style-name="Police_20_par_20_défaut"><text:span text:style-name="T73">peut-on</text:span></text:span><text:span text:style-name="Police_20_par_20_défaut"><text:span text:style-name="T72"> </text:span></text:span><text:span text:style-name="Police_20_par_20_défaut"><text:span text:style-name="T73">envisager</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transposer</text:span></text:span><text:span text:style-name="Police_20_par_20_défaut"><text:span text:style-name="T72"> </text:span></text:span><text:span text:style-name="Police_20_par_20_défaut"><text:span text:style-name="T73">dans</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la</text:span></text:span><text:span text:style-name="Police_20_par_20_défaut"><text:span text:style-name="T72"> </text:span></text:span><text:span text:style-name="Police_20_par_20_défaut"><text:span text:style-name="T73">fonction</text:span></text:span><text:span text:style-name="Police_20_par_20_défaut"><text:span text:style-name="T72"> </text:span></text:span><text:span text:style-name="Police_20_par_20_défaut"><text:span text:style-name="T73">publique</text:span></text:span><text:span text:style-name="Police_20_par_20_défaut"><text:span text:style-name="T72"> </text:span></text:span><text:span text:style-name="Police_20_par_20_défaut"><text:span text:style-name="T73">des</text:span></text:span><text:span text:style-name="Police_20_par_20_défaut"><text:span text:style-name="T72"> <text:s/></text:span></text:span><text:span text:style-name="Police_20_par_20_défaut"><text:span text:style-name="T73">dispositions</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code</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travail,</text:span></text:span><text:span text:style-name="Police_20_par_20_défaut"><text:span text:style-name="T72"> </text:span></text:span><text:span text:style-name="Police_20_par_20_défaut"><text:span text:style-name="T73">dans</text:span></text:span><text:span text:style-name="Police_20_par_20_défaut"><text:span text:style-name="T72"> </text:span></text:span><text:span text:style-name="Police_20_par_20_défaut"><text:span text:style-name="T73">certains</text:span></text:span><text:span text:style-name="Police_20_par_20_défaut"><text:span text:style-name="T72"> </text:span></text:span><text:span text:style-name="Police_20_par_20_défaut"><text:span text:style-name="T73">cas</text:span></text:span><text:span text:style-name="Police_20_par_20_défaut"><text:span text:style-name="T72"> </text:span></text:span><text:span text:style-name="Police_20_par_20_défaut"><text:span text:style-name="T73">plus</text:span></text:span><text:span text:style-name="Police_20_par_20_défaut"><text:span text:style-name="T72"> </text:span></text:span><text:span text:style-name="Police_20_par_20_défaut"><text:span text:style-name="T73">favorables</text:span></text:span><text:span text:style-name="Police_20_par_20_défaut"><text:span text:style-name="T72"> </text:span></text:span><text:span text:style-name="Police_20_par_20_défaut"><text:span text:style-name="T73">aux</text:span></text:span><text:span text:style-name="Police_20_par_20_défaut"><text:span text:style-name="T72"> <text:s/></text:span></text:span><text:span text:style-name="Police_20_par_20_défaut"><text:span text:style-name="T73">salariés,</text:span></text:span><text:span text:style-name="Police_20_par_20_défaut"><text:span text:style-name="T72"> </text:span></text:span><text:span text:style-name="Police_20_par_20_défaut"><text:span text:style-name="T73">en</text:span></text:span><text:span text:style-name="Police_20_par_20_défaut"><text:span text:style-name="T72"> </text:span></text:span><text:span text:style-name="Police_20_par_20_défaut"><text:span text:style-name="T73">matière</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prévention,</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santé</text:span></text:span><text:span text:style-name="Police_20_par_20_défaut"><text:span text:style-name="T72"> </text:span></text:span><text:span text:style-name="Police_20_par_20_défaut"><text:span text:style-name="T73">ou</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pénibilité,</text:span></text:span><text:span text:style-name="Police_20_par_20_défaut"><text:span text:style-name="T72"> </text:span></text:span><text:span text:style-name="Police_20_par_20_défaut"><text:span text:style-name="T73">par</text:span></text:span><text:span text:style-name="Police_20_par_20_défaut"><text:span text:style-name="T72"> <text:s/></text:span></text:span><text:span text:style-name="Police_20_par_20_défaut"><text:span text:style-name="T73">exemple</text:span></text:span><text:span text:style-name="Police_20_par_20_défaut"><text:span text:style-name="T72"> </text:span></text:span><text:span text:style-name="Police_20_par_20_défaut"><text:span text:style-name="T73">?</text:span></text:span><text:span text:style-name="Police_20_par_20_défaut"><text:span text:style-name="T72"> </text:span></text:span><text:span text:style-name="Police_20_par_20_défaut"><text:span text:style-name="T73">Réciproquement,</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à</text:span></text:span><text:span text:style-name="Police_20_par_20_défaut"><text:span text:style-name="T72"> </text:span></text:span><text:span text:style-name="Police_20_par_20_défaut"><text:span text:style-name="T73">une</text:span></text:span><text:span text:style-name="Police_20_par_20_défaut"><text:span text:style-name="T72"> </text:span></text:span><text:span text:style-name="Police_20_par_20_défaut"><text:span text:style-name="T73">carrière</text:span></text:span><text:span text:style-name="Police_20_par_20_défaut"><text:span text:style-name="T72"> </text:span></text:span><text:span text:style-name="Police_20_par_20_défaut"><text:span text:style-name="T73">ascendante</text:span></text:span><text:span text:style-name="Police_20_par_20_défaut"><text:span text:style-name="T72"> </text:span></text:span><text:span text:style-name="Police_20_par_20_défaut"><text:span text:style-name="T73">ne</text:span></text:span><text:span text:style-name="Police_20_par_20_défaut"><text:span text:style-name="T72"> <text:s/></text:span></text:span><text:span text:style-name="Police_20_par_20_défaut"><text:span text:style-name="T73">pourrait-il</text:span></text:span><text:span text:style-name="Police_20_par_20_défaut"><text:span text:style-name="T72"> </text:span></text:span><text:span text:style-name="Police_20_par_20_défaut"><text:span text:style-name="T73">pas</text:span></text:span><text:span text:style-name="Police_20_par_20_défaut"><text:span text:style-name="T72"> </text:span></text:span><text:span text:style-name="Police_20_par_20_défaut"><text:span text:style-name="T73">être</text:span></text:span><text:span text:style-name="Police_20_par_20_défaut"><text:span text:style-name="T72"> </text:span></text:span><text:span text:style-name="Police_20_par_20_défaut"><text:span text:style-name="T73">généralisé</text:span></text:span><text:span text:style-name="Police_20_par_20_défaut"><text:span text:style-name="T72"> </text:span></text:span><text:span text:style-name="Police_20_par_20_défaut"><text:span text:style-name="T73">?</text:span></text:span><text:span text:style-name="Police_20_par_20_défaut"><text:span text:style-name="T72"> </text:span></text:span><text:span text:style-name="Police_20_par_20_défaut"><text:span text:style-name="T73">D'autres</text:span></text:span><text:span text:style-name="Police_20_par_20_défaut"><text:span text:style-name="T72"> </text:span></text:span><text:span text:style-name="Police_20_par_20_défaut"><text:span text:style-name="T73">convergences</text:span></text:span><text:span text:style-name="Police_20_par_20_défaut"><text:span text:style-name="T72"> </text:span></text:span><text:span text:style-name="Police_20_par_20_défaut"><text:span text:style-name="T73">entre</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text:span></text:span><text:span text:style-name="Police_20_par_20_défaut"><text:span text:style-name="T73">de</text:span></text:span><text:span text:style-name="Police_20_par_20_défaut"><text:span text:style-name="T72"> </text:span></text:span><text:span text:style-name="Police_20_par_20_défaut"><text:span text:style-name="T73">la</text:span></text:span><text:span text:style-name="Police_20_par_20_défaut"><text:span text:style-name="T72"> </text:span></text:span><text:span text:style-name="Police_20_par_20_défaut"><text:span text:style-name="T73">fonction</text:span></text:span><text:span text:style-name="Police_20_par_20_défaut"><text:span text:style-name="T72"> </text:span></text:span><text:span text:style-name="Police_20_par_20_défaut"><text:span text:style-name="T73">publique</text:span></text:span><text:span text:style-name="Police_20_par_20_défaut"><text:span text:style-name="T72"> </text:span></text:span><text:span text:style-name="Police_20_par_20_défaut"><text:span text:style-name="T73">et</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travail</text:span></text:span><text:span text:style-name="Police_20_par_20_défaut"><text:span text:style-name="T72"> </text:span></text:span><text:span text:style-name="Police_20_par_20_défaut"><text:span text:style-name="T73">sont-</text:span></text:span><text:soft-page-break/><text:span text:style-name="Police_20_par_20_défaut"><text:span text:style-name="T73">elles</text:span></text:span><text:span text:style-name="Police_20_par_20_défaut"><text:span text:style-name="T72"> </text:span></text:span><text:span text:style-name="Police_20_par_20_défaut"><text:span text:style-name="T73">envisageables</text:span></text:span><text:span text:style-name="Police_20_par_20_défaut"><text:span text:style-name="T72"> </text:span></text:span><text:span text:style-name="Police_20_par_20_défaut"><text:span text:style-name="T73">au</text:span></text:span><text:span text:style-name="Police_20_par_20_défaut"><text:span text:style-name="T72"> </text:span></text:span><text:span text:style-name="Police_20_par_20_défaut"><text:span text:style-name="T73">bénéfice</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tous</text:span></text:span><text:span text:style-name="Police_20_par_20_défaut"><text:span text:style-name="T72"> </text:span></text:span><text:span text:style-name="Police_20_par_20_défaut"><text:span text:style-name="T73">?</text:span></text:span></text:p>
              </text:list-item>
            </text:list>
          </table:table-cell>
          <table:table-cell table:style-name="Tableau1.A2" office:value-type="string">
            <text:p text:style-name="P1"><text:change-start text:change-id="ct201572464"/></text:p>
            <text:p text:style-name="P1"/>
            <text:p text:style-name="P1"/>
            <text:p text:style-name="P1"/>
            <text:p text:style-name="P1"/>
            <text:p text:style-name="P1"/>
            <text:p text:style-name="P1"/>
            <text:p text:style-name="P24"><text:change-end text:change-id="ct201572464"/><text:span text:style-name="Police_20_par_20_défaut"><text:span text:style-name="T62">A</text:span></text:span><text:span text:style-name="Police_20_par_20_défaut"><text:span text:style-name="T71"> </text:span></text:span><text:span text:style-name="Police_20_par_20_défaut"><text:span text:style-name="T62">cette</text:span></text:span><text:span text:style-name="Police_20_par_20_défaut"><text:span text:style-name="T71"> </text:span></text:span><text:span text:style-name="Police_20_par_20_défaut"><text:span text:style-name="T62">fin,</text:span></text:span><text:span text:style-name="Police_20_par_20_défaut"><text:span text:style-name="T71"> </text:span></text:span><text:span text:style-name="Police_20_par_20_défaut"><text:span text:style-name="T62">la</text:span></text:span><text:span text:style-name="Police_20_par_20_défaut"><text:span text:style-name="T71"> </text:span></text:span><text:span text:style-name="Police_20_par_20_défaut"><text:span text:style-name="T62">FSU</text:span></text:span><text:span text:style-name="Police_20_par_20_défaut"><text:span text:style-name="T71"> </text:span></text:span><text:span text:style-name="Police_20_par_20_défaut"><text:span text:style-name="T62">doit-elle</text:span></text:span><text:span text:style-name="Police_20_par_20_défaut"><text:span text:style-name="T71"> </text:span></text:span><text:span text:style-name="Police_20_par_20_défaut"><text:span text:style-name="T62">proposer</text:span></text:span><text:span text:style-name="Police_20_par_20_défaut"><text:span text:style-name="T71"> </text:span></text:span><text:span text:style-name="Police_20_par_20_défaut"><text:span text:style-name="T62">que</text:span></text:span><text:span text:style-name="Police_20_par_20_défaut"><text:span text:style-name="T71"> </text:span></text:span><text:span text:style-name="Police_20_par_20_défaut"><text:span text:style-name="T62">le</text:span></text:span><text:span text:style-name="Police_20_par_20_défaut"><text:span text:style-name="T71"> </text:span></text:span><text:span text:style-name="Police_20_par_20_défaut"><text:span text:style-name="T62">salaire</text:span></text:span><text:span text:style-name="Police_20_par_20_défaut"><text:span text:style-name="T71"> </text:span></text:span><text:span text:style-name="Police_20_par_20_défaut"><text:span text:style-name="T62">minimum</text:span></text:span><text:span text:style-name="Police_20_par_20_défaut"><text:span text:style-name="T71"> </text:span></text:span><text:span text:style-name="Police_20_par_20_défaut"><text:span text:style-name="T62">soit</text:span></text:span><text:span text:style-name="Police_20_par_20_défaut"><text:span text:style-name="T71"> </text:span></text:span><text:span text:style-name="Police_20_par_20_défaut"><text:span text:style-name="T62">commun</text:span></text:span><text:span text:style-name="Police_20_par_20_défaut"><text:span text:style-name="T71"> </text:span></text:span><text:span text:style-name="Police_20_par_20_défaut"><text:span text:style-name="T62">à</text:span></text:span><text:span text:style-name="Police_20_par_20_défaut"><text:span text:style-name="T71"> </text:span></text:span><text:span text:style-name="Police_20_par_20_défaut"><text:span text:style-name="T62">l</text:span></text:span><text:span text:style-name="Police_20_par_20_défaut"><text:span text:style-name="T71">’</text:span></text:span><text:span text:style-name="Police_20_par_20_défaut"><text:span text:style-name="T62">ensemble</text:span></text:span><text:span text:style-name="Police_20_par_20_défaut"><text:span text:style-name="T71"> </text:span></text:span><text:span text:style-name="Police_20_par_20_défaut"><text:span text:style-name="T62">des</text:span></text:span><text:span text:style-name="Police_20_par_20_défaut"><text:span text:style-name="T71"> </text:span></text:span><text:span text:style-name="Police_20_par_20_défaut"><text:span text:style-name="T62">salariés,</text:span></text:span><text:span text:style-name="Police_20_par_20_défaut"><text:span text:style-name="T71"> </text:span></text:span><text:span text:style-name="Police_20_par_20_défaut"><text:span text:style-name="T62">quelle</text:span></text:span><text:span text:style-name="Police_20_par_20_défaut"><text:span text:style-name="T71"> </text:span></text:span><text:span text:style-name="Police_20_par_20_défaut"><text:span text:style-name="T62">que</text:span></text:span><text:span text:style-name="Police_20_par_20_défaut"><text:span text:style-name="T71"> </text:span></text:span><text:span text:style-name="Police_20_par_20_défaut"><text:span text:style-name="T62">soit</text:span></text:span><text:span text:style-name="Police_20_par_20_défaut"><text:span text:style-name="T71"> </text:span></text:span><text:span text:style-name="Police_20_par_20_défaut"><text:span text:style-name="T62">la</text:span></text:span><text:span text:style-name="Police_20_par_20_défaut"><text:span text:style-name="T71"> </text:span></text:span><text:span text:style-name="Police_20_par_20_défaut"><text:span text:style-name="T62">nature</text:span></text:span><text:span text:style-name="Police_20_par_20_défaut"><text:span text:style-name="T71"> </text:span></text:span><text:span text:style-name="Police_20_par_20_défaut"><text:span text:style-name="T62">du</text:span></text:span><text:span text:style-name="Police_20_par_20_défaut"><text:span text:style-name="T71"> </text:span></text:span><text:span text:style-name="Police_20_par_20_défaut"><text:span text:style-name="T62">lien</text:span></text:span><text:span text:style-name="Police_20_par_20_défaut"><text:span text:style-name="T71"> </text:span></text:span><text:span text:style-name="Police_20_par_20_défaut"><text:span text:style-name="T62">qui</text:span></text:span><text:span text:style-name="Police_20_par_20_défaut"><text:span text:style-name="T71"> </text:span></text:span><text:span text:style-name="Police_20_par_20_défaut"><text:span text:style-name="T62">les</text:span></text:span><text:span text:style-name="Police_20_par_20_défaut"><text:span text:style-name="T71"> </text:span></text:span><text:span text:style-name="Police_20_par_20_défaut"><text:span text:style-name="T62">lie</text:span></text:span><text:span text:style-name="Police_20_par_20_défaut"><text:span text:style-name="T71"> </text:span></text:span><text:span text:style-name="Police_20_par_20_défaut"><text:span text:style-name="T62">à</text:span></text:span><text:span text:style-name="Police_20_par_20_défaut"><text:span text:style-name="T71"> </text:span></text:span><text:span text:style-name="Police_20_par_20_défaut"><text:span text:style-name="T62">leur</text:span></text:span><text:span text:style-name="Police_20_par_20_défaut"><text:span text:style-name="T71"> </text:span></text:span><text:span text:style-name="Police_20_par_20_défaut"><text:span text:style-name="T62">employeur ?</text:span></text:span><text:span text:style-name="Police_20_par_20_défaut"><text:span text:style-name="T71"> </text:span></text:span><text:span text:style-name="Police_20_par_20_défaut"><text:span text:style-name="T73">Plus</text:span></text:span><text:span text:style-name="Police_20_par_20_défaut"><text:span text:style-name="T72"> </text:span></text:span><text:span text:style-name="Police_20_par_20_défaut"><text:span text:style-name="T73">généralement,</text:span></text:span><text:span text:style-name="Police_20_par_20_défaut"><text:span text:style-name="T72"> </text:span></text:span><text:span text:style-name="Police_20_par_20_défaut"><text:span text:style-name="T73">peut-on</text:span></text:span><text:span text:style-name="Police_20_par_20_défaut"><text:span text:style-name="T72"> </text:span></text:span><text:span text:style-name="Police_20_par_20_défaut"><text:span text:style-name="T73">envisager</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transposer</text:span></text:span><text:span text:style-name="Police_20_par_20_défaut"><text:span text:style-name="T72"> </text:span></text:span><text:span text:style-name="Police_20_par_20_défaut"><text:span text:style-name="T73">dans</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la</text:span></text:span><text:span text:style-name="Police_20_par_20_défaut"><text:span text:style-name="T72"> </text:span></text:span><text:span text:style-name="Police_20_par_20_défaut"><text:span text:style-name="T73">fonction</text:span></text:span><text:span text:style-name="Police_20_par_20_défaut"><text:span text:style-name="T72"> </text:span></text:span><text:span text:style-name="Police_20_par_20_défaut"><text:span text:style-name="T73">publique</text:span></text:span><text:span text:style-name="Police_20_par_20_défaut"><text:span text:style-name="T72"> </text:span></text:span><text:span text:style-name="Police_20_par_20_défaut"><text:span text:style-name="T73">des</text:span></text:span><text:span text:style-name="Police_20_par_20_défaut"><text:span text:style-name="T72"> <text:s/></text:span></text:span><text:span text:style-name="Police_20_par_20_défaut"><text:span text:style-name="T73">dispositions</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code</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travail,</text:span></text:span><text:span text:style-name="Police_20_par_20_défaut"><text:span text:style-name="T72"> </text:span></text:span><text:span text:style-name="Police_20_par_20_défaut"><text:span text:style-name="T73">dans</text:span></text:span><text:span text:style-name="Police_20_par_20_défaut"><text:span text:style-name="T72"> </text:span></text:span><text:span text:style-name="Police_20_par_20_défaut"><text:span text:style-name="T73">certains</text:span></text:span><text:span text:style-name="Police_20_par_20_défaut"><text:span text:style-name="T72"> </text:span></text:span><text:span text:style-name="Police_20_par_20_défaut"><text:span text:style-name="T73">cas</text:span></text:span><text:span text:style-name="Police_20_par_20_défaut"><text:span text:style-name="T72"> </text:span></text:span><text:span text:style-name="Police_20_par_20_défaut"><text:span text:style-name="T73">plus</text:span></text:span><text:span text:style-name="Police_20_par_20_défaut"><text:span text:style-name="T72"> </text:span></text:span><text:span text:style-name="Police_20_par_20_défaut"><text:span text:style-name="T73">favorables</text:span></text:span><text:span text:style-name="Police_20_par_20_défaut"><text:span text:style-name="T72"> </text:span></text:span><text:span text:style-name="Police_20_par_20_défaut"><text:span text:style-name="T73">aux</text:span></text:span><text:span text:style-name="Police_20_par_20_défaut"><text:span text:style-name="T72"> <text:s/></text:span></text:span><text:span text:style-name="Police_20_par_20_défaut"><text:span text:style-name="T73">salariés,</text:span></text:span><text:span text:style-name="Police_20_par_20_défaut"><text:span text:style-name="T72"> </text:span></text:span><text:span text:style-name="Police_20_par_20_défaut"><text:span text:style-name="T73">en</text:span></text:span><text:span text:style-name="Police_20_par_20_défaut"><text:span text:style-name="T72"> </text:span></text:span><text:span text:style-name="Police_20_par_20_défaut"><text:span text:style-name="T73">matière</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prévention,</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santé</text:span></text:span><text:span text:style-name="Police_20_par_20_défaut"><text:span text:style-name="T72"> </text:span></text:span><text:span text:style-name="Police_20_par_20_défaut"><text:span text:style-name="T73">ou</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pénibilité,</text:span></text:span><text:span text:style-name="Police_20_par_20_défaut"><text:span text:style-name="T72"> </text:span></text:span><text:span text:style-name="Police_20_par_20_défaut"><text:span text:style-name="T73">par</text:span></text:span><text:span text:style-name="Police_20_par_20_défaut"><text:span text:style-name="T72"> <text:s/></text:span></text:span><text:span text:style-name="Police_20_par_20_défaut"><text:span text:style-name="T73">exemple</text:span></text:span><text:span text:style-name="Police_20_par_20_défaut"><text:span text:style-name="T72"> </text:span></text:span><text:span text:style-name="Police_20_par_20_défaut"><text:span text:style-name="T73">?</text:span></text:span><text:span text:style-name="Police_20_par_20_défaut"><text:span text:style-name="T72"> </text:span></text:span><text:span text:style-name="Police_20_par_20_défaut"><text:span text:style-name="T73">Réciproquement,</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à</text:span></text:span><text:span text:style-name="Police_20_par_20_défaut"><text:span text:style-name="T72"> </text:span></text:span><text:span text:style-name="Police_20_par_20_défaut"><text:span text:style-name="T73">une</text:span></text:span><text:span text:style-name="Police_20_par_20_défaut"><text:span text:style-name="T72"> </text:span></text:span><text:span text:style-name="Police_20_par_20_défaut"><text:span text:style-name="T73">carrière</text:span></text:span><text:span text:style-name="Police_20_par_20_défaut"><text:span text:style-name="T72"> </text:span></text:span><text:span text:style-name="Police_20_par_20_défaut"><text:span text:style-name="T73">ascendante</text:span></text:span><text:span text:style-name="Police_20_par_20_défaut"><text:span text:style-name="T72"> </text:span></text:span><text:span text:style-name="Police_20_par_20_défaut"><text:span text:style-name="T73">ne</text:span></text:span><text:span text:style-name="Police_20_par_20_défaut"><text:span text:style-name="T72"> <text:s/></text:span></text:span><text:span text:style-name="Police_20_par_20_défaut"><text:span text:style-name="T73">pourrait-il</text:span></text:span><text:span text:style-name="Police_20_par_20_défaut"><text:span text:style-name="T72"> </text:span></text:span><text:span text:style-name="Police_20_par_20_défaut"><text:span text:style-name="T73">pas</text:span></text:span><text:span text:style-name="Police_20_par_20_défaut"><text:span text:style-name="T72"> </text:span></text:span><text:span text:style-name="Police_20_par_20_défaut"><text:span text:style-name="T73">être</text:span></text:span><text:span text:style-name="Police_20_par_20_défaut"><text:span text:style-name="T72"> </text:span></text:span><text:span text:style-name="Police_20_par_20_défaut"><text:span text:style-name="T73">généralisé</text:span></text:span><text:span text:style-name="Police_20_par_20_défaut"><text:span text:style-name="T72"> </text:span></text:span><text:span text:style-name="Police_20_par_20_défaut"><text:span text:style-name="T73">?</text:span></text:span><text:span text:style-name="Police_20_par_20_défaut"><text:span text:style-name="T72"> </text:span></text:span><text:span text:style-name="Police_20_par_20_défaut"><text:span text:style-name="T73">D'autres</text:span></text:span><text:span text:style-name="Police_20_par_20_défaut"><text:span text:style-name="T72"> </text:span></text:span><text:span text:style-name="Police_20_par_20_défaut"><text:span text:style-name="T73">convergences</text:span></text:span><text:span text:style-name="Police_20_par_20_défaut"><text:span text:style-name="T72"> </text:span></text:span><text:span text:style-name="Police_20_par_20_défaut"><text:span text:style-name="T73">entre</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text:span></text:span><text:span text:style-name="Police_20_par_20_défaut"><text:span text:style-name="T73">de</text:span></text:span><text:span text:style-name="Police_20_par_20_défaut"><text:span text:style-name="T72"> </text:span></text:span><text:span text:style-name="Police_20_par_20_défaut"><text:span text:style-name="T73">la</text:span></text:span><text:span text:style-name="Police_20_par_20_défaut"><text:span text:style-name="T72"> </text:span></text:span><text:span text:style-name="Police_20_par_20_défaut"><text:span text:style-name="T73">fonction</text:span></text:span><text:span text:style-name="Police_20_par_20_défaut"><text:span text:style-name="T72"> </text:span></text:span><text:span text:style-name="Police_20_par_20_défaut"><text:span text:style-name="T73">publique</text:span></text:span><text:span text:style-name="Police_20_par_20_défaut"><text:span text:style-name="T72"> </text:span></text:span><text:span text:style-name="Police_20_par_20_défaut"><text:span text:style-name="T73">et</text:span></text:span><text:span text:style-name="Police_20_par_20_défaut"><text:span text:style-name="T72"> </text:span></text:span><text:span text:style-name="Police_20_par_20_défaut"><text:span text:style-name="T73">le</text:span></text:span><text:span text:style-name="Police_20_par_20_défaut"><text:span text:style-name="T72"> </text:span></text:span><text:span text:style-name="Police_20_par_20_défaut"><text:span text:style-name="T73">droit</text:span></text:span><text:span text:style-name="Police_20_par_20_défaut"><text:span text:style-name="T72"> </text:span></text:span><text:span text:style-name="Police_20_par_20_défaut"><text:span text:style-name="T73">du</text:span></text:span><text:span text:style-name="Police_20_par_20_défaut"><text:span text:style-name="T72"> </text:span></text:span><text:span text:style-name="Police_20_par_20_défaut"><text:span text:style-name="T73">travail</text:span></text:span><text:span text:style-name="Police_20_par_20_défaut"><text:span text:style-name="T72"> </text:span></text:span><text:span text:style-name="Police_20_par_20_défaut"><text:span text:style-name="T73">sont-elles</text:span></text:span><text:span text:style-name="Police_20_par_20_défaut"><text:span text:style-name="T72"> </text:span></text:span><text:span text:style-name="Police_20_par_20_défaut"><text:span text:style-name="T73">envisa</text:span></text:span><text:soft-page-break/><text:span text:style-name="Police_20_par_20_défaut"><text:span text:style-name="T73">geables</text:span></text:span><text:span text:style-name="Police_20_par_20_défaut"><text:span text:style-name="T72"> </text:span></text:span><text:span text:style-name="Police_20_par_20_défaut"><text:span text:style-name="T73">au</text:span></text:span><text:span text:style-name="Police_20_par_20_défaut"><text:span text:style-name="T72"> </text:span></text:span><text:span text:style-name="Police_20_par_20_défaut"><text:span text:style-name="T73">bénéfice</text:span></text:span><text:span text:style-name="Police_20_par_20_défaut"><text:span text:style-name="T72"> </text:span></text:span><text:span text:style-name="Police_20_par_20_défaut"><text:span text:style-name="T73">de</text:span></text:span><text:span text:style-name="Police_20_par_20_défaut"><text:span text:style-name="T72"> </text:span></text:span><text:span text:style-name="Police_20_par_20_défaut"><text:span text:style-name="T73">tous</text:span></text:span><text:span text:style-name="Police_20_par_20_défaut"><text:span text:style-name="T72"> </text:span></text:span><text:span text:style-name="Police_20_par_20_défaut"><text:span text:style-name="T73">?</text:span></text:span></text:p>
          </table:table-cell>
          <table:table-cell table:style-name="Tableau1.C1" office:value-type="string">
            <text:p text:style-name="P31"/>
          </table:table-cell>
        </table:table-row>
        <table:table-row table:style-name="Tableau1.1">
          <table:table-cell table:style-name="Tableau1.A2" office:value-type="string">
            <text:list xml:id="list37369233" text:continue-numbering="true" text:style-name="WW8Num1">
              <text:list-item>
                <text:p text:style-name="P4"/>
              </text:list-item>
              <text:list-item>
                <text:p text:style-name="P4"><text:span text:style-name="Police_20_par_20_défaut5"><text:span text:style-name="T92">II.1.3 <text:tab/>Ses remises en caus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p>
          </table:table-cell>
        </table:table-row>
        <table:table-row table:style-name="Tableau1.1">
          <table:table-cell table:style-name="Tableau1.A2" office:value-type="string">
            <text:list xml:id="list37381792" text:continue-numbering="true" text:style-name="WW8Num1">
              <text:list-item>
                <text:p text:style-name="P4"><text:span text:style-name="Police_20_par_20_défaut5">La première forme de remise en cause du statut dans la fonction publique est l’existence d’une frange de précarité toujours plus importante. Les cas de recours au contrat, la multiplication des emplois fonctionnels, les transferts de missions vers des opérateurs ou établissements publics sont autant de détournements à une logique purement statutaire. La réforme de l’Etat dans sa déclinaison RGPP a fragilisé le modèle d’une fonction publique de carrière. Plus généralement, les logiques managériales, </text:span><text:span text:style-name="Police_20_par_20_défaut5">inspirées du mythe de l’entreprise nécessairement toujours performante, dénaturent les missions et les valeurs de service public. Les logiques de mise en concurrence et d’individualisation fragilisent les collectifs de travail et font peser un risque sur la santé des personnels. Pour la FSU, il est indispensable non seulement d’en finir avec la RGPP mais aussi de sortir des logiques qui la sous-tendent et ont fait la preuve de leur inefficacité.</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90627" text:continue-numbering="true" text:style-name="WW8Num1">
              <text:list-item>
                <text:p text:style-name="P4"/>
              </text:list-item>
              <text:list-item>
                <text:p text:style-name="P4"><text:span text:style-name="Police_20_par_20_défaut5"><text:span text:style-name="T86">II.1.4<text:tab/> Quelles évolutions ?</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text:span></text:p>
          </table:table-cell>
        </table:table-row>
        <table:table-row table:style-name="Tableau1.1">
          <table:table-cell table:style-name="Tableau1.A2" office:value-type="string">
            <text:list xml:id="list37386103" text:continue-numbering="true" text:style-name="WW8Num1">
              <text:list-item>
                <text:p text:style-name="P4"><text:span text:style-name="Police_20_par_20_défaut5"><text:span text:style-name="T8">Loin d’être un objet fossile, le statut a fait la démonstration qu’il était parfaitement adaptable aux évolutions de la société, que ce soit en matière d’égalité homme-femme, de lutte contre les discriminations, d’accès aux emplois publics pour les ressortissants européens… Il doit encore évoluer. En particulier, il doit permettre pour les agents une plus grande mobilité volontaire entre les trois versants de la fonction publique, de meilleures possibilités de promotion interne et d’accès à la formation… Les droits syndicaux</text:span></text:span><text:change-start text:change-id="ct201572776"/><text:span text:style-name="Police_20_par_20_défaut5"><text:span text:style-name="T8"> 1 </text:span></text:span><text:change-end text:change-id="ct201572776"/><text:span text:style-name="Police_20_par_20_défaut5"><text:span text:style-name="T8"><text:s/>doivent être améliorés et</text:span></text:span><text:change-start text:change-id="ct201572880"/><text:span text:style-name="Police_20_par_20_défaut5"><text:span text:style-name="T8"> 2</text:span></text:span><text:change-end text:change-id="ct201572880"/><text:change-start text:change-id="ct201572984"/><text:span text:style-name="Police_20_par_20_défaut5"><text:span text:style-name="T8">,</text:span></text:span><text:change-end text:change-id="ct201572984"/><text:span text:style-name="Police_20_par_20_défaut5"><text:span text:style-name="T8"> les restrictions au droit de grève supprimées</text:span></text:span><text:change-start text:change-id="ct201573088"/><text:span text:style-name="Police_20_par_20_défaut5"><text:span text:style-name="T8"> 3</text:span></text:span><text:change-end text:change-id="ct201573088"/><text:span text:style-name="Police_20_par_20_défaut5"><text:span text:style-name="T8">.</text:span></text:span></text:p>
              </text:list-item>
            </text:list>
          </table:table-cell>
          <table:table-cell table:style-name="Tableau1.A2" office:value-type="string">
            <text:p text:style-name="P3"><text:change-start text:change-id="ct201572672"/>1<text:change-end text:change-id="ct201572672"/><text:change-start text:change-id="ct201573192"/> Des personnels, comme des élus<text:change-end text:change-id="ct201573192"/></text:p>
            <text:p text:style-name="P1"/>
            <text:p text:style-name="P38"><text:change-start text:change-id="ct201573296"/>2<text:change-end text:change-id="ct201573296"/><text:change-start text:change-id="ct201573400"/> Respectés<text:change-end text:change-id="ct201573400"/></text:p>
            <text:p text:style-name="P1"><text:change-start text:change-id="ct201573504"/></text:p>
            <text:p text:style-name="P1">3<text:change-end text:change-id="ct201573504"/><text:change-start text:change-id="ct201573608"/> (SMA…)<text:change-end text:change-id="ct201573608"/></text:p>
          </table:table-cell>
          <table:table-cell table:style-name="Tableau1.C1" office:value-type="string">
            <text:p text:style-name="P31"/>
          </table:table-cell>
        </table:table-row>
        <table:table-row table:style-name="Tableau1.1">
          <table:table-cell table:style-name="Tableau1.A2" office:value-type="string">
            <text:list xml:id="list37389844" text:continue-numbering="true" text:style-name="WW8Num1">
              <text:list-item>
                <text:p text:style-name="P4"/>
              </text:list-item>
              <text:list-item>
                <text:p text:style-name="P4"><text:span text:style-name="Police_20_par_20_défaut5"><text:span text:style-name="T89">II.2 <text:tab/>Les carrière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7239" text:continue-numbering="true" text:style-name="WW8Num1">
              <text:list-item>
                <text:p text:style-name="P4"/>
              </text:list-item>
              <text:list-item>
                <text:p text:style-name="P4"><text:span text:style-name="Police_20_par_20_défaut5"><text:span text:style-name="T87">II.</text:span></text:span><text:span text:style-name="Police_20_par_20_défaut5"><text:span text:style-name="T85">2.1</text:span></text:span><text:span text:style-name="Police_20_par_20_défaut5"><text:span text:style-name="T8"> <text:tab/></text:span></text:span><text:span text:style-name="Police_20_par_20_défaut5"><text:span text:style-name="T86">Principe.</text:span></text:span><text:span text:style-name="Police_20_par_20_défaut5"><text:span text:style-name="T8"> </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text:span></text:p>
          </table:table-cell>
        </table:table-row>
        <table:table-row table:style-name="Tableau1.1">
          <table:table-cell table:style-name="Tableau1.A2" office:value-type="string">
            <text:list xml:id="list37382701" text:continue-numbering="true" text:style-name="WW8Num1">
              <text:list-item>
                <text:p text:style-name="P4"><text:span text:style-name="Police_20_par_20_défaut5"><text:span text:style-name="T8">La garantie de la carrière est un élément central du statut : en mettant l’agent public à l’abri des pressions, elle assure au citoyen l’égalité de traitement. C’est aussi un droit du salarié et la garantie d’une progression de carrière a inspiré les revendications de la sécurisation des parcours professionnels. Les enjeux sont notamment ceux de la reconnaissance de la qualification et de l’expérience professionnelle dans la rémunération, de l’égalité professionnelle entre les femmes et les hommes, </text:span></text:span><text:soft-page-break/><text:span text:style-name="Police_20_par_20_défaut5"><text:span text:style-name="T8">du droit à la formation et à la mobilité choisie, de l’accès à la protection sociale. </text:span></text:span><text:change-start text:change-id="ct201573816"/><text:span text:style-name="Police_20_par_20_défaut5"><text:span text:style-name="T8">1. </text:span></text:span><text:change-end text:change-id="ct201573816"/><text:span text:style-name="Police_20_par_20_défaut5"><text:span text:style-name="T8">Dans la Fonction publique, ce droit passe par l’examen en CAP des décisions individuelles concernant les </text:span></text:span><text:span text:style-name="Police_20_par_20_défaut5"><text:span text:style-name="T8">agents. Ces principes sont fortement contestés par le NMP et il s’agit pour la FSU de les reconquérir.</text:span></text:span></text:p>
              </text:list-item>
            </text:list>
          </table:table-cell>
          <table:table-cell table:style-name="Tableau1.A2" office:value-type="string">
            <text:p text:style-name="P41"><text:change-start text:change-id="ct201573712"/>La place des femmes dans la fonction publique, et particulièrement dans le service public de l'éducation, est prépondérante. On s'aperçoit cependant qu'elles sont confrontées à des discriminations au niveau de leurs carrières : progression salariale plus lente dans certains secteurs, écarts de salaires importants entre femmes et hommes qui s'accentue de la maternelle à l'université ou difficulté à accéder à certains postes à responsabilités. La FSU rappelle son attachement à l'égalité réelle des carrières dans la fonction publique, excluant une progression salariale liée à la notation ou à l'évaluation, seule garantie d'égalité entre tous les personnels, notamment <text:soft-page-break/>entre femmes et hommes.</text:p>
            <text:p text:style-name="P28">Le constat des inégalités entre les femmes et les hommes doit figurer dans les bilans sociaux communiqués dans les comités techniques, aux plans départemental, académique et national, et leurs causes doivent être mises en évidence. Nos représentant<text:change-end text:change-id="ct201573712"/><text:change-start text:change-id="ct201573920"/>-<text:change-end text:change-id="ct201573920"/><text:change-start text:change-id="ct201574024"/>es doivent s'emparer de ces questions.<text:change-end text:change-id="ct201574024"/></text:p>
          </table:table-cell>
          <table:table-cell table:style-name="Tableau1.C1" office:value-type="string">
            <text:p text:style-name="P31"/>
          </table:table-cell>
        </table:table-row>
        <table:table-row table:style-name="Tableau1.1">
          <table:table-cell table:style-name="Tableau1.A2" office:value-type="string">
            <text:list xml:id="list37376523" text:continue-numbering="true" text:style-name="WW8Num1">
              <text:list-item>
                <text:p text:style-name="P4"/>
              </text:list-item>
              <text:list-item>
                <text:p text:style-name="P4"><text:span text:style-name="Police_20_par_20_défaut5"><text:span text:style-name="T85">II.2.2</text:span></text:span><text:span text:style-name="Police_20_par_20_défaut5"><text:span text:style-name="T8"> <text:tab/></text:span></text:span><text:span text:style-name="Police_20_par_20_défaut5"><text:span text:style-name="T86">Evaluation.</text:span></text:span><text:span text:style-name="Police_20_par_20_défaut5"><text:span text:style-name="T8"> </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text:span></text:p>
          </table:table-cell>
        </table:table-row>
        <table:table-row table:style-name="Tableau1.1">
          <table:table-cell table:style-name="Tableau1.A2" office:value-type="string">
            <text:list xml:id="list37379216" text:continue-numbering="true" text:style-name="WW8Num1">
              <text:list-item>
                <text:p text:style-name="P4"><text:span text:style-name="Police_20_par_20_défaut5"><text:span text:style-name="T8">La mobilisation des personnels a mis en échec la réforme Chatel de l’évaluation des enseignants. </text:span></text:span><text:span text:style-name="Police_20_par_20_défaut5"><text:span text:style-name="T67">Un moratoire s’applique de fait pour les enseignants chercheurs</text:span></text:span><text:change-start text:change-id="ct201574232"/><text:span text:style-name="Police_20_par_20_défaut5"><text:span text:style-name="T67"> 1 </text:span></text:span><text:change-end text:change-id="ct201574232"/><text:span text:style-name="Police_20_par_20_défaut5"><text:span text:style-name="T8">. Ignorant les missions des personnels et la spécificité de leur exercice, ces réformes visaient à étendre le dispositif de l’évaluation des résultats déjà appliqué aux autres personnels et que la FSU conteste pour tous. Il débouche aujourd’hui sur des inégalités de carrières et de rémunération injustifiables. </text:span></text:span><text:span text:style-name="Police_20_par_20_défaut5"><text:span text:style-name="T67">Pour la FSU, l’évaluation doit porter sur les moyens mis en œuvre par les personnels et les équipes et viser l’amélioration du service rendu : formation, meilleure maîtrise par les équipes de leurs pratiques professionnelles.</text:span></text:span><text:change-start text:change-id="ct201574336"/><text:span text:style-name="Police_20_par_20_défaut5"><text:span text:style-name="T67"> </text:span></text:span><text:span text:style-name="Police_20_par_20_défaut5"><text:span text:style-name="T137">(2)</text:span></text:span><text:change-end text:change-id="ct201574336"/><text:change-start text:change-id="ct201574440"/><text:span text:style-name="Police_20_par_20_défaut5"><text:span text:style-name="T137"> + 3 </text:span></text:span><text:change-end text:change-id="ct201574440"/><text:span text:style-name="Police_20_par_20_défaut5"><text:span text:style-name="T137">+4</text:span></text:span></text:p>
              </text:list-item>
            </text:list>
          </table:table-cell>
          <table:table-cell table:style-name="Tableau1.A2" office:value-type="string">
            <text:list xml:id="list1094052874430345314" text:style-name="WW8Num36">
              <text:list-header>
                <text:p text:style-name="P53"><text:span text:style-name="Police_20_par_20_défaut5"><text:span text:style-name="T67">Un moratoire s’applique de fait pour les enseignants chercheurs</text:span></text:span></text:p>
              </text:list-header>
              <text:list-item>
                <text:p text:style-name="P79"><text:change-start text:change-id="ct201574544"/>Elle doit être déconnectée de la rémunération et de la progression de carrière<text:change-end text:change-id="ct201574544"/><text:change-start text:change-id="ct201574648"/>, <text:change-end text:change-id="ct201574648"/><text:change-start text:change-id="ct201574752"/>c'est en particulier un préalable à un regard sur le travail collectif souhaité dans le 1er degré.<text:change-end text:change-id="ct201574752"/></text:p>
                <text:p text:style-name="P53"><text:span text:style-name="Police_20_par_20_défaut5"><text:span text:style-name="T67">Pour la FSU, l’évaluation doit porter sur les moyens mis en œuvre par les personnels et les équipes et viser l’amélioration du service rendu : formation, meilleure maîtrise par les équipes de leurs pratiques professionnelles. </text:span></text:span><text:change-start text:change-id="ct201574856"/></text:p>
              </text:list-item>
              <text:list-item>
                <text:p text:style-name="P79">L’évaluation <text:change-end text:change-id="ct201574856"/><text:change-start text:change-id="ct201574960"/>ne doit<text:change-end text:change-id="ct201574960"/><text:change-start text:change-id="ct201575064"/> porter <text:change-end text:change-id="ct201575064"/><text:change-start text:change-id="ct201575168"/>que<text:change-end text:change-id="ct201575168"/><text:change-start text:change-id="ct201575272"/> sur la mise en œuvre des obligations statutaires <text:change-end text:change-id="ct201575272"/><text:change-start text:change-id="ct201575376"/></text:p>
              </text:list-item>
              <text:list-item>
                <text:p text:style-name="P79">Dans le 1er degré<text:change-end text:change-id="ct201575376"/><text:change-start text:change-id="ct201575480"/>, une évaluation d'équipe est souhaitée mais ne doit pas aboutir à des contrats d'objectifs imposant des pratiques pédagogiques.</text:p>
                <text:p text:style-name="P79">Dans le <text:change-end text:change-id="ct201575480"/><text:change-start text:change-id="ct201575584"/>2d degré, nous refusons l'évaluation collective des enseignants comme des établissements.<text:change-end text:change-id="ct201575584"/></text:p>
              </text:list-item>
              <text:list-item>
                <text:p text:style-name="P80"><text:change-start text:change-id="ct201575688"/>Dans l’enseignement supérieur, les enseignants-chercheurs rejettent l’évaluation <text:change-end text:change-id="ct201575688"/><text:change-start text:change-id="ct201575792"/>individuelle systématique <text:change-end text:change-id="ct201575792"/><text:change-start text:change-id="ct201575896"/>i<text:change-end text:change-id="ct201575896"/><text:change text:change-id="ct201576000"/><text:change-start text:change-id="ct201576104"/> voulue par <text:change-end text:change-id="ct201576104"/><text:change-start text:change-id="ct201576208"/>la loi LRU : la Commission permanente du Conseil national des universités bloque sa mise en œuvre.<text:change-end text:change-id="ct201576208"/></text:p>
              </text:list-item>
            </text:list>
          </table:table-cell>
          <table:table-cell table:style-name="Tableau1.C1" office:value-type="string">
            <text:p text:style-name="P31"/>
          </table:table-cell>
        </table:table-row>
        <table:table-row table:style-name="Tableau1.1">
          <table:table-cell table:style-name="Tableau1.A2" office:value-type="string">
            <text:list xml:id="list37398550" text:continue-list="list37379216" text:style-name="WW8Num1">
              <text:list-item>
                <text:p text:style-name="P4"/>
              </text:list-item>
              <text:list-item>
                <text:p text:style-name="P4"><text:span text:style-name="Police_20_par_20_défaut5"><text:span text:style-name="T85">II.2.3</text:span></text:span><text:span text:style-name="Police_20_par_20_défaut5"><text:span text:style-name="T8"><text:tab/> </text:span></text:span><text:span text:style-name="Police_20_par_20_défaut5"><text:span text:style-name="T86">Rémunération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6"/></text:span></text:p>
          </table:table-cell>
        </table:table-row>
        <table:table-row table:style-name="Tableau1.1">
          <table:table-cell table:style-name="Tableau1.A2" office:value-type="string">
            <text:list xml:id="list37367790" text:continue-numbering="true" text:style-name="WW8Num1">
              <text:list-item>
                <text:p text:style-name="P4"><text:span text:style-name="Police_20_par_20_défaut5"><text:span text:style-name="T86"><text:s/></text:span></text:span><text:span text:style-name="Police_20_par_20_défaut5"><text:span text:style-name="T8">La FSU rappelle ses revendications : indexation de la valeur du point d’indice sur les prix et rattrapage des pertes, ce qui passe par la fin immédiate du gel du point ; reconstruction de l’ensemble de la grille avec un acompte immédiat de 50 points additionnels ; fixation du minimum de traitement à 1600 euros mensuel net. Il est urgent de reconsidérer les politiques indemnitaires développées au cours du dernier quinquennat : la FSU s’oppose à la PFR (prime de fonctions et de résultats) comme à l’intéressement collectif. Elle rappelle sa revendication d’intégration des </text:span></text:span><text:change text:change-id="ct201576312"/><text:change-start text:change-id="ct201576416"/><text:span text:style-name="Police_20_par_20_défaut5"><text:span text:style-name="T8">1</text:span></text:span><text:change-end text:change-id="ct201576416"/><text:span text:style-name="Police_20_par_20_défaut5"><text:span text:style-name="T8"> dans le traitement, </text:span></text:span><text:change text:change-id="ct201576520"/><text:change-start text:change-id="ct201576624"/><text:span text:style-name="Police_20_par_20_défaut5"><text:span text:style-name="T8"><text:s/>2</text:span></text:span><text:change-end text:change-id="ct201576624"/><text:span text:style-name="Police_20_par_20_défaut5"><text:span text:style-name="T8">rémunérant des difficultés spécifiques à certaines situations professionnelles, des travaux supplémentaires doivent être versées sous forme </text:span></text:span><text:soft-page-break/><text:span text:style-name="Police_20_par_20_défaut5"><text:span text:style-name="T8">de bonification indiciaire.</text:span></text:span></text:p>
              </text:list-item>
            </text:list>
          </table:table-cell>
          <table:table-cell table:style-name="Tableau1.A2" office:value-type="string">
            <text:p text:style-name="P1"><text:change-start text:change-id="ct201574128"/></text:p>
            <text:p text:style-name="P1"/>
            <text:p text:style-name="P1"/>
            <text:p text:style-name="P1"/>
            <text:p text:style-name="P1"/>
            <text:p text:style-name="P1"/>
            <text:p text:style-name="P3">1 indemnités </text:p>
            <text:p text:style-name="P3"><text:soft-page-break/>2 celles-ci<text:change-end text:change-id="ct201574128"/></text:p>
          </table:table-cell>
          <table:table-cell table:style-name="Tableau1.C1" office:value-type="string">
            <text:p text:style-name="P31"/>
          </table:table-cell>
        </table:table-row>
        <table:table-row table:style-name="Tableau1.1">
          <table:table-cell table:style-name="Tableau1.A2" office:value-type="string">
            <text:list xml:id="list37393946" text:continue-numbering="true" text:style-name="WW8Num1">
              <text:list-item>
                <text:p text:style-name="P4"/>
              </text:list-item>
              <text:list-item>
                <text:p text:style-name="P4"><text:span text:style-name="Police_20_par_20_défaut5"><text:span text:style-name="T85">II.2.4</text:span></text:span><text:span text:style-name="Police_20_par_20_défaut5"><text:span text:style-name="T8"> </text:span></text:span><text:span text:style-name="Police_20_par_20_défaut5"><text:span text:style-name="T86"><text:tab/>Gestion des personnels</text:span></text:span><text:span text:style-name="Police_20_par_20_défaut5"><text:span text:style-name="T8">.</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8"/></text:span></text:p>
          </table:table-cell>
        </table:table-row>
        <table:table-row table:style-name="Tableau1.1">
          <table:table-cell table:style-name="Tableau1.A2" office:value-type="string">
            <text:list xml:id="list37385148" text:continue-numbering="true" text:style-name="WW8Num1">
              <text:list-item>
                <text:p text:style-name="P4"><text:span text:style-name="Police_20_par_20_défaut5"><text:span text:style-name="T8"><text:s/>La FSU revendique des carrières parcourues à un rythme unique, sans obstacle de grades. Le changement de corps ou l’accès à un emploi plus qualifié doit se faire sur des critères objectifs et transparents ou par concours. La FSU réaffirme le droit à mutation</text:span></text:span><text:change-start text:change-id="ct201576832"/><text:span text:style-name="Police_20_par_20_défaut5"><text:span text:style-name="T8"> 1 </text:span></text:span><text:change-end text:change-id="ct201576832"/><text:span text:style-name="Police_20_par_20_défaut5"><text:span text:style-name="T8"><text:s/>pour tous les personnels dans les trois versants</text:span></text:span><text:change-start text:change-id="ct201576936"/><text:span text:style-name="Police_20_par_20_défaut5"><text:span text:style-name="T8">2 </text:span></text:span><text:change-end text:change-id="ct201576936"/><text:span text:style-name="Police_20_par_20_défaut5"><text:span text:style-name="T8">. Elle conteste la multiplication des obstacles apportés à ce droit (postes à profil…). Ces exigences faciliteraient la gestion des personnels détachés ou aujourd’hui affectés dans les </text:span></text:span><text:span text:style-name="Police_20_par_20_défaut5"><text:span text:style-name="T8">DDI. La FSU soutient les revendications de ses syndicats quant au niveau de gestion (national ou déconcentré) qu’ils souhaitent.</text:span></text:span></text:p>
              </text:list-item>
            </text:list>
          </table:table-cell>
          <table:table-cell table:style-name="Tableau1.A2" office:value-type="string">
            <text:p text:style-name="P38"><text:change-start text:change-id="ct201576728"/>1 Librement choisie<text:change-end text:change-id="ct201576728"/></text:p>
            <text:list xml:id="list37375722" text:continue-list="list4469754922569894586" text:style-name="WW8Num9">
              <text:list-item>
                <text:p text:style-name="P82"><text:change-start text:change-id="ct201577144"/>dans le respect des qualifications et compétences<text:change-end text:change-id="ct201577144"/></text:p>
              </text:list-item>
            </text:list>
          </table:table-cell>
          <table:table-cell table:style-name="Tableau1.C124" office:value-type="string">
            <text:p text:style-name="P36"/>
          </table:table-cell>
        </table:table-row>
        <table:table-row table:style-name="Tableau1.1">
          <table:table-cell table:style-name="Tableau1.A2" office:value-type="string">
            <text:list xml:id="list37368785" text:continue-list="list37385148" text:style-name="WW8Num1">
              <text:list-item>
                <text:p text:style-name="P4"/>
              </text:list-item>
              <text:list-item>
                <text:p text:style-name="P43"/>
              </text:list-item>
              <text:list-item>
                <text:p text:style-name="P43"/>
              </text:list-item>
              <text:list-item>
                <text:p text:style-name="P4"><text:span text:style-name="Police_20_par_20_défaut5"><text:span text:style-name="T85">II.2.5</text:span></text:span><text:span text:style-name="Police_20_par_20_défaut5"><text:span text:style-name="T8"><text:tab/> </text:span></text:span><text:span text:style-name="Police_20_par_20_défaut5"><text:span text:style-name="T86">Mobilité</text:span></text:span><text:span text:style-name="Police_20_par_20_défaut5"><text:span text:style-name="T8">.</text:span></text:span></text:p>
              </text:list-item>
            </text:list>
          </table:table-cell>
          <table:table-cell table:style-name="Tableau1.A2" office:value-type="string">
            <text:p text:style-name="P1"/>
          </table:table-cell>
          <table:table-cell table:style-name="Tableau1.C124" office:value-type="string">
            <text:p text:style-name="P36"><text:span text:style-name="Police_20_par_20_défaut5"><text:span text:style-name="T8"/></text:span></text:p>
          </table:table-cell>
        </table:table-row>
        <table:table-row table:style-name="Tableau1.1">
          <table:table-cell table:style-name="Tableau1.A2" office:value-type="string">
            <text:list xml:id="list37382584" text:continue-numbering="true" text:style-name="WW8Num1">
              <text:list-item>
                <text:p text:style-name="P4"><text:span text:style-name="Police_20_par_20_défaut5"><text:span text:style-name="T8"><text:s/></text:span></text:span><text:span text:style-name="Police_20_par_20_défaut5"><text:span text:style-name="T9">La FSU revendique l’abrogation de la loi « mobilité » : réorientation professionnelle, intérim et cumul d’emplois à temps non complet. Alors que les personnels ont subi des mobilités contraintes, les obstacles à la mobilité choisie n’ont jamais été aussi importants : suppressions d’emplois, cotation et profilage des postes, recul des droits à formation. La seconde carrière promise aux enseignants n’a jamais été mise en œuvre et ce droit n’est même pas prévu pour les autres personnels. C’est par le </text:span></text:span><text:span text:style-name="Police_20_par_20_défaut5"><text:span text:style-name="T9">développement de la formation et de la validation des acquis professionnels, par l’organisation de mouvements transparents que l’on pourra répondre à l’aspiration des personnels.</text:span></text:span><text:change-start text:change-id="ct201577248"/><text:span text:style-name="Police_20_par_20_défaut5"><text:span text:style-name="T9"> 1 </text:span></text:span><text:change-end text:change-id="ct201577248"/></text:p>
              </text:list-item>
            </text:list>
          </table:table-cell>
          <table:table-cell table:style-name="Tableau1.A2" office:value-type="string">
            <text:list xml:id="list3343479184485091933" text:style-name="WW8Num34">
              <text:list-item>
                <text:p text:style-name="P83"><text:change-start text:change-id="ct201577352"/>La FSU demande également que soit réactivée la possibilité d’obtenir un congé mobilité et que les moyens alloués aux congés formation soient abondés afin de permettre de l’obtenir dans le délai maximum de 3 ans initialement prévu<text:change-end text:change-id="ct201577352"/></text:p>
              </text:list-item>
            </text:list>
          </table:table-cell>
          <table:table-cell table:style-name="Tableau1.C124" office:value-type="string">
            <text:p text:style-name="P36"/>
          </table:table-cell>
        </table:table-row>
        <table:table-row table:style-name="Tableau1.1">
          <table:table-cell table:style-name="Tableau1.A2" office:value-type="string">
            <text:list xml:id="list37388894" text:continue-list="list37382584" text:style-name="WW8Num1">
              <text:list-item>
                <text:p text:style-name="P4"/>
              </text:list-item>
              <text:list-item>
                <text:p text:style-name="P4"><text:span text:style-name="Police_20_par_20_défaut5"><text:span text:style-name="T85">II.2.6</text:span></text:span><text:span text:style-name="Police_20_par_20_défaut5"><text:span text:style-name="T8"> <text:tab/></text:span></text:span><text:span text:style-name="Police_20_par_20_défaut5"><text:span text:style-name="T86">Formation. </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92588" text:continue-numbering="true" text:style-name="WW8Num1">
              <text:list-item>
                <text:p text:style-name="P4"><text:span text:style-name="Police_20_par_20_défaut5"><text:span text:style-name="T9"> Les personnels doivent bénéficier d’une formation initiale et continue qui leur permette de mieux assurer leurs missions. La FSU portera ses revendications (voir mandat de Marseille), </text:span></text:span><text:span text:style-name="Police_20_par_20_défaut5"><text:span text:style-name="T4">particulièrement pour un droit effectif au DIF</text:span></text:span><text:change-start text:change-id="ct201577456"/><text:span text:style-name="Police_20_par_20_défaut5"><text:span text:style-name="T9"> 1.</text:span></text:span><text:change-end text:change-id="ct201577456"/><text:span text:style-name="Police_20_par_20_défaut5"><text:span text:style-name="T9">, aujourd’hui inexistant. 2 La participation à la formation continue doit être volontaire. 3</text:span></text:span><text:change-start text:change-id="ct201577560"/><text:span text:style-name="Police_20_par_20_défaut5"><text:span text:style-name="T9"> </text:span></text:span><text:change-end text:change-id="ct201577560"/><text:change text:change-id="ct201577664"/></text:p>
              </text:list-item>
            </text:list>
          </table:table-cell>
          <table:table-cell table:style-name="Tableau1.A2" office:value-type="string">
            <text:list xml:id="list373898441" text:continue-list="list8435738391710851024" text:style-name="WW8Num29">
              <text:list-header>
                <text:p text:style-name="P54"><text:change text:change-id="ct201577768"/><text:span text:style-name="Police_20_par_20_défaut5"><text:span text:style-name="T4">particulièrement pour un droit effectif au DIF</text:span></text:span></text:p>
                <text:p text:style-name="P81">1. Pour que le DIF devienne un véritable droit opposable à l'employeur.</text:p>
                <text:p text:style-name="P54"><text:change text:change-id="ct201577872"/>2.Le DIF ne doit pas se substituer aux dispositifs existants.</text:p>
                <text:p text:style-name="P54">3 La FSU demande également que soit ré<text:soft-page-break/>activée la possibilité d'obtenir un congé mobilité et que les moyens alloués aux congés formation soient abondés afin de permettre de l'obtenir dans le délai maximum de 3 ans initialement prévu.</text:p>
              </text:list-header>
            </text:list>
          </table:table-cell>
          <table:table-cell table:style-name="Tableau1.C1" office:value-type="string">
            <text:p text:style-name="P31"/>
          </table:table-cell>
        </table:table-row>
        <table:table-row table:style-name="Tableau1.1">
          <table:table-cell table:style-name="Tableau1.A2" office:value-type="string">
            <text:list xml:id="list37390193" text:continue-list="list37392588" text:style-name="WW8Num1">
              <text:list-item>
                <text:p text:style-name="P4"/>
              </text:list-item>
              <text:list-item>
                <text:p text:style-name="P4"><text:span text:style-name="Police_20_par_20_défaut5"><text:span text:style-name="T85">II.2.7</text:span></text:span><text:span text:style-name="Police_20_par_20_défaut5"><text:span text:style-name="T8"><text:tab/> </text:span></text:span><text:span text:style-name="Police_20_par_20_défaut5"><text:span text:style-name="T86">Fins de carrière.</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text:span></text:p>
          </table:table-cell>
        </table:table-row>
        <table:table-row table:style-name="Tableau1.1">
          <table:table-cell table:style-name="Tableau1.A2" office:value-type="string">
            <text:list xml:id="list37377776" text:continue-numbering="true" text:style-name="WW8Num1">
              <text:list-item>
                <text:p text:style-name="P4"><text:span text:style-name="Police_20_par_20_défaut5"><text:span text:style-name="T8"><text:s/></text:span></text:span><text:span text:style-name="Police_20_par_20_défaut5"><text:span text:style-name="T4">La FSU revendique le rétablissement d’une CPA (cessation progressive d’activité) améliorée et accessible dans toutes les situations</text:span></text:span><text:change-start text:change-id="ct201577976"/><text:span text:style-name="Police_20_par_20_défaut5"><text:span text:style-name="T9"> </text:span></text:span><text:change-end text:change-id="ct201577976"/><text:span text:style-name="Police_20_par_20_défaut5"><text:span text:style-name="T9">1</text:span></text:span><text:span text:style-name="Police_20_par_20_défaut5"><text:span text:style-name="T9">. Au-delà, l’expérience des personnels en fin de carrière doit être valorisée, et des modalités d’exercice diversifiées élaborées.</text:span></text:span></text:p>
              </text:list-item>
            </text:list>
          </table:table-cell>
          <table:table-cell table:style-name="Tableau1.A2" office:value-type="string">
            <text:list xml:id="list37373996" text:continue-list="list84227122941979331" text:style-name="WW8Num12">
              <text:list-header>
                <text:p text:style-name="P44"><text:change text:change-id="ct201578080"/><text:span text:style-name="Police_20_par_20_défaut5"><text:span text:style-name="T8"><text:s/></text:span></text:span><text:span text:style-name="Police_20_par_20_défaut5"><text:span text:style-name="T4">La FSU revendique le rétablissement d’une CPA (cessation progressive d’activité) améliorée et accessible dans toutes les situations</text:span></text:span><text:span text:style-name="Police_20_par_20_défaut5"><text:span text:style-name="T9"> </text:span></text:span></text:p>
              </text:list-header>
              <text:list-item>
                <text:p text:style-name="P44"><text:span text:style-name="Police_20_par_20_défaut5"><text:span text:style-name="T9">La FSU réclame le rétablissement de l'ancienne CPA (50% de travail 80% de rémunération) et son extension à partir de 55 ans.</text:span></text:span></text:p>
              </text:list-item>
            </text:list>
          </table:table-cell>
          <table:table-cell table:style-name="Tableau1.C1" office:value-type="string">
            <text:p text:style-name="P31"/>
          </table:table-cell>
        </table:table-row>
        <table:table-row table:style-name="Tableau1.1">
          <table:table-cell table:style-name="Tableau1.A2" office:value-type="string">
            <text:list xml:id="list37389837" text:continue-list="list37377776" text:style-name="WW8Num1">
              <text:list-item>
                <text:p text:style-name="P4"/>
              </text:list-item>
              <text:list-item>
                <text:p text:style-name="P4"><text:span text:style-name="Police_20_par_20_défaut5"><text:span text:style-name="T85">II.2.8</text:span></text:span><text:span text:style-name="Police_20_par_20_défaut5"><text:span text:style-name="T8"><text:tab/> </text:span></text:span><text:span text:style-name="Police_20_par_20_défaut5"><text:span text:style-name="T86">Retraite.</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3348" text:continue-numbering="true" text:style-name="WW8Num1">
              <text:list-item>
                <text:p text:style-name="P4"><text:span text:style-name="Police_20_par_20_défaut5"><text:span text:style-name="T9">Pour la FSU, </text:span></text:span><text:change-start text:change-id="ct201578184"/><text:span text:style-name="Police_20_par_20_défaut5"><text:span text:style-name="T9">1 </text:span></text:span><text:change-end text:change-id="ct201578184"/><text:span text:style-name="Police_20_par_20_défaut5"><text:span text:style-name="T9">il est essentiel de</text:span></text:span><text:span text:style-name="Police_20_par_20_défaut5"><text:span text:style-name="T81"> </text:span></text:span><text:span text:style-name="Police_20_par_20_défaut5"><text:span text:style-name="T9">défendre des objectifs </text:span></text:span><text:span text:style-name="Police_20_par_20_défaut5"><text:span text:style-name="T9">communs à l’ensemble des salariés : 60 ans, taux de remplacement de 75%, un minimum garanti.</text:span></text:span><text:change-start text:change-id="ct201578288"/><text:span text:style-name="Police_20_par_20_défaut5"><text:span text:style-name="T9"> 2</text:span></text:span><text:change-end text:change-id="ct201578288"/></text:p>
              </text:list-item>
            </text:list>
          </table:table-cell>
          <table:table-cell table:style-name="Tableau1.A2" office:value-type="string">
            <text:p text:style-name="P1"><text:change-start text:change-id="ct201577040"/>1 Alors que de nouvelles menaces planent sur les retraites<text:change-end text:change-id="ct201577040"/><text:change-start text:change-id="ct201578392"/></text:p>
            <text:p text:style-name="P1">2 La FSU est attachée au code des pensions civiles et militaires et à la budgétisation des pensions de la FPE.<text:change-end text:change-id="ct201578392"/><text:change-start text:change-id="ct201578496"/> Elle <text:change-end text:change-id="ct201578496"/>s’élèvera<text:change-start text:change-id="ct248457360"/> contre toute mise en place d'une caisse de retraire spécifique<text:change-end text:change-id="ct248457360"/></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6361" text:continue-numbering="true" text:style-name="WW8Num1">
              <text:list-item>
                <text:p text:style-name="P4"><text:span text:style-name="Police_20_par_20_défaut5"><text:span text:style-name="T9">En l’absence de droits nouveaux, la référence de 37,5 annuités est incontournable. Sans prise en compte des années d’étude ou de formation, de recherche d’un premier emploi, de congé parental (dans la FP, avant 2004) peu de salariés ont acquis 37,5 annuités à 60 ans. L’allongement de la durée d’assurance et la décote ont donc des effets considérables. </text:span></text:span><text:span text:style-name="Police_20_par_20_défaut5"><text:span text:style-name="T4">Pour les carrières incomplètes</text:span></text:span><text:change-start text:change-id="ct201578704"/><text:span text:style-name="Police_20_par_20_défaut5"><text:span text:style-name="T4"> </text:span></text:span><text:span text:style-name="Police_20_par_20_défaut5"><text:span text:style-name="T4"><text:s/></text:span></text:span><text:change-end text:change-id="ct201578704"/><text:span text:style-name="Police_20_par_20_défaut5"><text:span text:style-name="T9">, la décote doit être supprimée. La durée d’assurance doit intégrer études, formation, chômage, congés parentaux et la durée exigible doit être fixée pour assurer le droit au taux plein à 60 ans</text:span></text:span><text:change-start text:change-id="ct201578808"/><text:span text:style-name="Police_20_par_20_défaut5"><text:span text:style-name="T9"> </text:span></text:span><text:change-end text:change-id="ct201578808"/><text:span text:style-name="Police_20_par_20_défaut5"><text:span text:style-name="T9">1</text:span></text:span><text:change-start text:change-id="ct201578912"/><text:span text:style-name="Police_20_par_20_défaut5"><text:span text:style-name="T9"> </text:span></text:span><text:change-end text:change-id="ct201578912"/><text:span text:style-name="Police_20_par_20_défaut5"><text:span text:style-name="T9">.</text:span></text:span></text:p>
              </text:list-item>
            </text:list>
          </table:table-cell>
          <table:table-cell table:style-name="Tableau1.A2" office:value-type="string">
            <text:p text:style-name="P1"><text:change-start text:change-id="ct201578600"/></text:p>
            <text:p text:style-name="P1"/>
            <text:p text:style-name="P1"><text:change-end text:change-id="ct201578600"/><text:change text:change-id="ct201579016"/><text:span text:style-name="Police_20_par_20_défaut5"><text:span text:style-name="T4">Pour les carrières incomplètes</text:span></text:span><text:change-start text:change-id="ct201579120"/></text:p>
            <text:p text:style-name="P1"/>
            <text:p text:style-name="P1"><text:change-end text:change-id="ct201579120"/>1<text:change-start text:change-id="ct201579224"/> Sans que ces années soient proposées au rachat avec un coût exorbitant. Par ailleurs, la validation des services de non-titulaires supprimée à compter de janvier 2013 doit être à nouveau proposée<text:change-end text:change-id="ct201579224"/><text:change-start text:change-id="ct201579328"/>,<text:change-end text:change-id="ct201579328"/><text:change-start text:change-id="ct201579432"/> aux titulaires<text:change-end text:change-id="ct201579432"/><text:change-start text:change-id="ct201579536"/>,</text:p>
            <text:p text:style-name="P1">La FSU réclame pour tous la possibilité de partir en retraite à la date anniversaire.<text:change-end text:change-id="ct201579536"/></text:p>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3151" text:continue-numbering="true" text:style-name="WW8Num1">
              <text:list-item>
                <text:p text:style-name="P4"><text:span text:style-name="Police_20_par_20_défaut5"><text:span text:style-name="T9">Pour le code des pensions, ces objectifs passent par le maintien du traitement de référence des six derniers mois, la reconstruction du minimum garanti sur des bases équivalentes à celles en vigueur avant la réforme de 2003</text:span></text:span><text:change-start text:change-id="ct201579744"/><text:span text:style-name="Police_20_par_20_défaut5"><text:span text:style-name="T9"> 1 </text:span></text:span><text:change-end text:change-id="ct201579744"/><text:span text:style-name="Police_20_par_20_défaut5"><text:span text:style-name="T9">.</text:span></text:span></text:p>
              </text:list-item>
            </text:list>
          </table:table-cell>
          <table:table-cell table:style-name="Tableau1.A2" office:value-type="string">
            <text:p text:style-name="P1"><text:change-start text:change-id="ct201579640"/>1 et le<text:change-end text:change-id="ct201579640"/><text:change-start text:change-id="ct201579848"/> retour à l'assimilation.<text:change-end text:change-id="ct201579848"/></text:p>
          </table:table-cell>
          <table:table-cell table:style-name="Tableau1.C1" office:value-type="string">
            <text:p text:style-name="P34"><text:span text:style-name="Police_20_par_20_défaut5"><text:span text:style-name="T9"/></text:span></text:p>
          </table:table-cell>
        </table:table-row>
        <text:soft-page-break/>
        <table:table-row table:style-name="Tableau1.1">
          <table:table-cell table:style-name="Tableau1.A2" office:value-type="string">
            <text:list xml:id="list37374602" text:continue-numbering="true" text:style-name="WW8Num1">
              <text:list-item>
                <text:p text:style-name="P4"><text:span text:style-name="Police_20_par_20_défaut5"><text:span text:style-name="T9">Il est urgent de revoir les droits des mères et plus largement des parents avec le rétablissement des bonifica</text:span></text:span><text:span text:style-name="Police_20_par_20_défaut5"><text:span text:style-name="T9">tions pour enfant et son extension aux parents qui ont élevé seul un enfant et l’attribution en sus de 4 trimestres de durée d’assurance, la situation des fonctionnaires poly pensionnés (voir congrès de Marseille).</text:span></text:span><text:change-start text:change-id="ct201580056"/><text:span text:style-name="Police_20_par_20_défaut5"><text:span text:style-name="T9">1</text:span></text:span><text:change-end text:change-id="ct201580056"/></text:p>
              </text:list-item>
            </text:list>
          </table:table-cell>
          <table:table-cell table:style-name="Tableau1.A2" office:value-type="string">
            <text:p text:style-name="P1"><text:change-start text:change-id="ct201579952"/>1 La FSU demande le retour de la possibilité pour les parents de 3 enfants et plus de partir en retraite après 15 a<text:change-end text:change-id="ct201579952"/><text:change-start text:change-id="ct201580160"/>ns de service.<text:change-end text:change-id="ct201580160"/></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67074" text:continue-numbering="true" text:style-name="WW8Num1">
              <text:list-item>
                <text:p text:style-name="P4"><text:span text:style-name="Police_20_par_20_défaut5"><text:span text:style-name="T9">Les règles du régime général et de l’IRCANTEC doivent </text:span></text:span><text:span text:style-name="Police_20_par_20_défaut5"><text:span text:style-name="T9">garantir un niveau de droits équivalents aux contractuel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67635" text:continue-numbering="true" text:style-name="WW8Num1">
              <text:list-item>
                <text:p text:style-name="P4"><text:span text:style-name="Police_20_par_20_défaut5"><text:span text:style-name="T9">En raison de ses effets à terme, la revalorisation des pensions sur les prix est insatisfaisante ; il faut dans l’immédiat imposer des coups de pouce ; une indexation sur les salaires reste la référence, à défendre en lien avec nos revendications salariales</text:span></text:span><text:change-start text:change-id="ct201580368"/><text:span text:style-name="Police_20_par_20_défaut5"><text:span text:style-name="T9">1</text:span></text:span><text:change-end text:change-id="ct201580368"/><text:span text:style-name="Police_20_par_20_défaut5"><text:span text:style-name="T9">.</text:span></text:span></text:p>
              </text:list-item>
            </text:list>
          </table:table-cell>
          <table:table-cell table:style-name="Tableau1.A2" office:value-type="string">
            <text:p text:style-name="P1"><text:change-start text:change-id="ct201580264"/>, pour les retraités de la Fonction Publique le retour à la péréquation par l'indexation sur le point d'indice<text:change-end text:change-id="ct201580264"/><text:change-start text:change-id="ct201580472"/> après une remise à niveau.<text:change-end text:change-id="ct201580472"/></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7076" text:continue-numbering="true" text:style-name="WW8Num1">
              <text:list-item>
                <text:p text:style-name="P4"><text:span text:style-name="Police_20_par_20_défaut5"><text:span text:style-name="T9">Les droits à réversion</text:span></text:span><text:change-start text:change-id="ct201580680"/><text:span text:style-name="Police_20_par_20_défaut5"><text:span text:style-name="T9"> 1</text:span></text:span><text:change-end text:change-id="ct201580680"/><text:span text:style-name="Police_20_par_20_défaut5"><text:span text:style-name="T9"> doivent être défendus et étendus aux couples pacsés.</text:span></text:span></text:p>
              </text:list-item>
            </text:list>
          </table:table-cell>
          <table:table-cell table:style-name="Tableau1.A2" office:value-type="string">
            <text:p text:style-name="P1"><text:change-start text:change-id="ct201580576"/>1 aux conditions actuelles du Code des Pensions<text:change-end text:change-id="ct201580576"/></text:p>
          </table:table-cell>
          <table:table-cell table:style-name="Tableau1.C1" office:value-type="string">
            <text:p text:style-name="P31"/>
          </table:table-cell>
        </table:table-row>
        <table:table-row table:style-name="Tableau1.1">
          <table:table-cell table:style-name="Tableau1.A2" office:value-type="string">
            <text:list xml:id="list37383832" text:continue-numbering="true" text:style-name="WW8Num1">
              <text:list-item>
                <text:p text:style-name="P4"/>
              </text:list-item>
              <text:list-item>
                <text:p text:style-name="P4"><text:span text:style-name="Police_20_par_20_défaut5"><text:span text:style-name="T89">II.3. Les agents non titulaire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0900" text:continue-numbering="true" text:style-name="WW8Num1">
              <text:list-item>
                <text:p text:style-name="P4"/>
              </text:list-item>
              <text:list-item>
                <text:p text:style-name="P4"><text:span text:style-name="Police_20_par_20_défaut5"><text:span text:style-name="T91">II.3.1</text:span></text:span><text:span text:style-name="Police_20_par_20_défaut5"><text:span text:style-name="T93"> </text:span></text:span><text:span text:style-name="Police_20_par_20_défaut5"><text:span text:style-name="T9"><text:tab/>Les missions permanentes du service public doivent être assurées par des fonctionnaires. Le CDI introduit en 2005 ne répond pas à ce principe</text:span></text:span><text:change-start text:change-id="ct201580888"/><text:span text:style-name="Police_20_par_20_défaut5"><text:span text:style-name="T9"> 1 </text:span></text:span><text:change-end text:change-id="ct201580888"/><text:span text:style-name="Police_20_par_20_défaut5"><text:span text:style-name="T9">. La FSU s'oppose à toute forme de recours au contrat, sur les emplois permanents de la fonction publique y compris pour le remplacement.</text:span></text:span></text:p>
              </text:list-item>
            </text:list>
          </table:table-cell>
          <table:table-cell table:style-name="Tableau1.A2" office:value-type="string">
            <text:p text:style-name="P1"><text:change-start text:change-id="ct201580784"/>1 Ni à la précarité des personnels dont les conditions sont à peine améliorées par le CDI<text:change-end text:change-id="ct201580784"/></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9621" text:continue-numbering="true" text:style-name="WW8Num1">
              <text:list-item>
                <text:p text:style-name="P4"><text:span text:style-name="Police_20_par_20_défaut5"><text:span text:style-name="T9">Les abus liés aux vacations sont courants avec des vacataires sans autres ressources, assurant des fonctions permanentes, notamment dans l’enseignement supérieur et </text:span></text:span><text:span text:style-name="Police_20_par_20_défaut5"><text:span text:style-name="T9">secondaire. Les vacations pour des missions ponctuelles doivent être strictement cadrée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7696" text:continue-numbering="true" text:style-name="WW8Num1">
              <text:list-item>
                <text:p text:style-name="P4"><text:span text:style-name="Police_20_par_20_défaut5"><text:span text:style-name="T9">La loi du 12 mars 2012 apporte une réponse à certaines situations de précarité ; elle comporte aussi de réelles limites : exclusion de certaines catégories de personnels et conditions restrictives</text:span></text:span><text:change-start text:change-id="ct201581096"/><text:span text:style-name="Police_20_par_20_défaut5"><text:span text:style-name="T9"> 1 </text:span></text:span><text:change-end text:change-id="ct201581096"/><text:span text:style-name="Police_20_par_20_défaut5"><text:span text:style-name="T9">. La FSU agira pour que le nombre de postes offerts à la titularisation corresponde au nombre des éligibles et pour une nouvelle négociation, d’un vrai plan de titularisation, ouvert aux non titulaires en poste ou au chômage, prenant en compte les services effectués, suivant des modalités et un calendrier négociés, adaptés à chaque secteur</text:span></text:span><text:change-start text:change-id="ct201581200"/><text:span text:style-name="Police_20_par_20_défaut5"><text:span text:style-name="T9"> 2 </text:span></text:span><text:change-end text:change-id="ct201581200"/><text:span text:style-name="Police_20_par_20_défaut5"><text:span text:style-name="T9">. Les corps et </text:span></text:span><text:soft-page-break/><text:span text:style-name="Police_20_par_20_défaut5"><text:span text:style-name="T9">cadres d’emploi nécessaires doivent être créés, la situation des EPA dérogatoires revue. Ce plan doit être assorti </text:span></text:span><text:span text:style-name="Police_20_par_20_défaut5"><text:span text:style-name="T9">de la garantie de réemploi des agents en place et de l'arrêt du recours au contrat. Les moyens budgétaires doivent être programmés tout comme une gestion prévisionnelle des emplois et recrutements pour répondre aux besoins et éradiquer la précarité.</text:span></text:span></text:p>
              </text:list-item>
            </text:list>
          </table:table-cell>
          <table:table-cell table:style-name="Tableau1.A2" office:value-type="string">
            <text:p text:style-name="P1"><text:change-start text:change-id="ct201580992"/></text:p>
            <text:p text:style-name="P1">1 , moyens budgétaires insuffisants (reclassement par exemple) <text:change-end text:change-id="ct201580992"/><text:change-start text:change-id="ct201581304"/>pour les titularisations.<text:change-end text:change-id="ct201581304"/><text:change-start text:change-id="ct201581408"/></text:p>
            <text:p text:style-name="P1"/>
            <text:p text:style-name="P1"/>
            <text:p text:style-name="P1"/>
            <text:p text:style-name="P1"/>
            <text:p text:style-name="P1"><text:soft-page-break/>2, et avec les moyens suffisants pour la rémunération de ce<text:change-end text:change-id="ct201581408"/><text:change-start text:change-id="ct201581512"/>s titulaires.<text:change-end text:change-id="ct201581512"/></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4023" text:continue-numbering="true" text:style-name="WW8Num1">
              <text:list-item>
                <text:p text:style-name="P4"><text:span text:style-name="Police_20_par_20_défaut5"><text:span text:style-name="T9">Sans attendre, il faut améliorer les droits individuels et collectifs des agents (droits sociaux, congés maternité, maladie, syndicaux...). Leur rémunération et leur gestion doivent obéir à des règles collectives par un cadrage national. Pour la FSU, les commissions consultatives paritaires doivent voir leurs prérogatives élargies et être saisies pour tous les actes de gestion des non titulaires (emploi, déroulement de carrièr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2748" text:continue-numbering="true" text:style-name="WW8Num1">
              <text:list-item>
                <text:p text:style-name="P4"/>
              </text:list-item>
              <text:list-item>
                <text:p text:style-name="P4"><text:span text:style-name="Police_20_par_20_défaut5"><text:span text:style-name="T91">II.3.2</text:span></text:span><text:span text:style-name="Police_20_par_20_défaut5"><text:span text:style-name="T93"> <text:tab/></text:span></text:span><text:span text:style-name="Police_20_par_20_défaut5"><text:span text:style-name="T9">Des milliers de personnels sont recrutés sous contrats aidés, au Smic et à temps partiel (20h). Ces emplois ne remplissent pas les objectifs d’insertion profes</text:span></text:span><text:span text:style-name="Police_20_par_20_défaut5"><text:span text:style-name="T9">sionnelle de personnes en grande difficulté sociale du fait de la durée des contrats et de l’absence de formation.</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73900" text:continue-numbering="true" text:style-name="WW8Num1">
              <text:list-item>
                <text:p text:style-name="P4"><text:span text:style-name="Police_20_par_20_défaut5"><text:span text:style-name="T9">Dans l’EN, suite à cette absence de formation, des EVS engagent des recours victorieux aux prud’hommes avec le soutien des syndicats de la FSU. Le recours à ce type d’emploi associé à un turn-over organisé met à mal les missions de service public. Une véritable formation et un accompagnement doivent déboucher sur une qualification reconnue ou un emploi statutaire. Cela passe par une rémunération à un temps complet incluant formation et recherche d'emploi, sans modulation du temps de </text:span></text:span><text:span text:style-name="Police_20_par_20_défaut5"><text:span text:style-name="T9">travail.</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66272" text:continue-numbering="true" text:style-name="WW8Num1">
              <text:list-item>
                <text:p text:style-name="P4"><text:span text:style-name="Police_20_par_20_défaut5"><text:span text:style-name="T9">Il faut pérenniser et professionnaliser les fonctions des AVS, au sein de la fonction publique dans le respect du statut. Des formations diplômantes doivent permettre d’intégrer les personnels en postes ou ceux pour qui l'on a mis fin au contrat.</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2044" text:continue-numbering="true" text:style-name="WW8Num1">
              <text:list-item>
                <text:p text:style-name="P4"/>
              </text:list-item>
              <text:list-item>
                <text:p text:style-name="P4"><text:span text:style-name="Police_20_par_20_défaut5"><text:span text:style-name="T89">II.4<text:tab/>Les salariés de droit privé des services publics</text:span></text:span></text:p>
              </text:list-item>
            </text:list>
          </table:table-cell>
          <table:table-cell table:style-name="Tableau1.A2" office:value-type="string">
            <text:p text:style-name="P1"/>
          </table:table-cell>
          <table:table-cell table:style-name="Tableau1.C1" office:value-type="string">
            <text:p text:style-name="P31"/>
          </table:table-cell>
        </table:table-row>
        <text:soft-page-break/>
        <table:table-row table:style-name="Tableau1.1">
          <table:table-cell table:style-name="Tableau1.A2" office:value-type="string">
            <text:list xml:id="list37388135" text:continue-numbering="true" text:style-name="WW8Num1">
              <text:list-item>
                <text:p text:style-name="P4"/>
              </text:list-item>
              <text:list-item>
                <text:p text:style-name="P4"><text:span text:style-name="Police_20_par_20_défaut5"><text:span text:style-name="T10">Ces dernières années ont vu des processus d’évolution </text:span></text:span><text:span text:style-name="Police_20_par_20_défaut5"><text:span text:style-name="T10">des structures publiques conduisant à la présence de salariés de statut privé dans plusieurs champs de syndicalisation de la FSU : EPIC, logement, associations, EPA dérogatoires, notamment Pôle Emploi, les syndicats de la FSU peuvent organiser des salariés de droit privé, exerçant des missions d’intérêt général.</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10"/></text:span></text:p>
          </table:table-cell>
        </table:table-row>
        <table:table-row table:style-name="Tableau1.1">
          <table:table-cell table:style-name="Tableau1.A2" office:value-type="string">
            <text:list xml:id="list37375371" text:continue-numbering="true" text:style-name="WW8Num1">
              <text:list-item>
                <text:p text:style-name="P4"><text:span text:style-name="Police_20_par_20_défaut5"><text:span text:style-name="T10">Les syndicats de la FSU pouvant être conduits à négocier des conventions collectives et tous accords traitant de la qualification, de la formation et des droits des personnels qu’ils regroupent, la FSU défend l’extension et l’élargissement des droits inscrits dans le code du travail tout en œuvrant pour les rendre plus protecteur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10"/></text:span></text:p>
          </table:table-cell>
        </table:table-row>
        <table:table-row table:style-name="Tableau1.1">
          <table:table-cell table:style-name="Tableau1.A2" office:value-type="string">
            <text:list xml:id="list37375092" text:continue-numbering="true" text:style-name="WW8Num1">
              <text:list-item>
                <text:p text:style-name="P89"><text:change text:change-id="ct201581720"/><text:span text:style-name="Police_20_par_20_défaut"><text:span text:style-name="T64">Ne</text:span></text:span><text:span text:style-name="Police_20_par_20_défaut"><text:span text:style-name="T66"> </text:span></text:span><text:span text:style-name="Police_20_par_20_défaut"><text:span text:style-name="T64">faudrait-il</text:span></text:span><text:span text:style-name="Police_20_par_20_défaut"><text:span text:style-name="T66"> </text:span></text:span><text:span text:style-name="Police_20_par_20_défaut"><text:span text:style-name="T64">pas</text:span></text:span><text:span text:style-name="Police_20_par_20_défaut"><text:span text:style-name="T66"> </text:span></text:span><text:span text:style-name="Police_20_par_20_défaut"><text:span text:style-name="T64">dans</text:span></text:span><text:span text:style-name="Police_20_par_20_défaut"><text:span text:style-name="T66"> </text:span></text:span><text:span text:style-name="Police_20_par_20_défaut"><text:span text:style-name="T64">certains</text:span></text:span><text:span text:style-name="Police_20_par_20_défaut"><text:span text:style-name="T66"> </text:span></text:span><text:span text:style-name="Police_20_par_20_défaut"><text:span text:style-name="T64">des</text:span></text:span><text:span text:style-name="Police_20_par_20_défaut"><text:span text:style-name="T66"> </text:span></text:span><text:span text:style-name="Police_20_par_20_défaut"><text:span text:style-name="T64">secteurs</text:span></text:span><text:span text:style-name="Police_20_par_20_défaut"><text:span text:style-name="T66"> </text:span></text:span><text:span text:style-name="Police_20_par_20_défaut"><text:span text:style-name="T64">concernés</text:span></text:span><text:span text:style-name="Police_20_par_20_défaut"><text:span text:style-name="T66"> </text:span></text:span><text:span text:style-name="Police_20_par_20_défaut"><text:span text:style-name="T64">revendiquer</text:span></text:span><text:span text:style-name="Police_20_par_20_défaut"><text:span text:style-name="T66"> </text:span></text:span><text:span text:style-name="Police_20_par_20_défaut"><text:span text:style-name="T64">un</text:span></text:span><text:span text:style-name="Police_20_par_20_défaut"><text:span text:style-name="T66"> </text:span></text:span><text:span text:style-name="Police_20_par_20_défaut"><text:span text:style-name="T64">processus</text:span></text:span><text:span text:style-name="Police_20_par_20_défaut"><text:span text:style-name="T66"> </text:span></text:span><text:span text:style-name="Police_20_par_20_défaut"><text:span text:style-name="T64">d</text:span></text:span><text:span text:style-name="Police_20_par_20_défaut"><text:span text:style-name="T66">’</text:span></text:span><text:span text:style-name="Police_20_par_20_défaut"><text:span text:style-name="T64">intégration</text:span></text:span><text:span text:style-name="Police_20_par_20_défaut"><text:span text:style-name="T66"> </text:span></text:span><text:span text:style-name="Police_20_par_20_défaut"><text:span text:style-name="T64">au</text:span></text:span><text:span text:style-name="Police_20_par_20_défaut"><text:span text:style-name="T66"> </text:span></text:span><text:span text:style-name="Police_20_par_20_défaut"><text:span text:style-name="T64">statut</text:span></text:span><text:span text:style-name="Police_20_par_20_défaut"><text:span text:style-name="T66"> </text:span></text:span><text:span text:style-name="Police_20_par_20_défaut"><text:span text:style-name="T64">général</text:span></text:span><text:span text:style-name="Police_20_par_20_défaut"><text:span text:style-name="T66"> </text:span></text:span><text:span text:style-name="Police_20_par_20_défaut"><text:span text:style-name="T64">rénové</text:span></text:span><text:span text:style-name="Police_20_par_20_défaut"><text:span text:style-name="T66"> </text:span></text:span><text:span text:style-name="Police_20_par_20_défaut"><text:span text:style-name="T64">des</text:span></text:span><text:span text:style-name="Police_20_par_20_défaut"><text:span text:style-name="T66"> </text:span></text:span><text:span text:style-name="Police_20_par_20_défaut"><text:span text:style-name="T64">fonctionnaires,</text:span></text:span><text:span text:style-name="Police_20_par_20_défaut"><text:span text:style-name="T66"> </text:span></text:span><text:span text:style-name="Police_20_par_20_défaut"><text:span text:style-name="T64">en</text:span></text:span><text:span text:style-name="Police_20_par_20_défaut"><text:span text:style-name="T66"> </text:span></text:span><text:span text:style-name="Police_20_par_20_défaut"><text:span text:style-name="T64">respectant</text:span></text:span><text:span text:style-name="Police_20_par_20_défaut"><text:span text:style-name="T66"> </text:span></text:span><text:span text:style-name="Police_20_par_20_défaut"><text:span text:style-name="T64">les</text:span></text:span><text:span text:style-name="Police_20_par_20_défaut"><text:span text:style-name="T66"> </text:span></text:span><text:span text:style-name="Police_20_par_20_défaut"><text:span text:style-name="T64">acquis</text:span></text:span><text:span text:style-name="Police_20_par_20_défaut"><text:span text:style-name="T66"> </text:span></text:span><text:span text:style-name="Police_20_par_20_défaut"><text:span text:style-name="T64">de</text:span></text:span><text:span text:style-name="Police_20_par_20_défaut"><text:span text:style-name="T66"> </text:span></text:span><text:span text:style-name="Police_20_par_20_défaut"><text:span text:style-name="T64">ces</text:span></text:span><text:span text:style-name="Police_20_par_20_défaut"><text:span text:style-name="T66"> </text:span></text:span><text:span text:style-name="Police_20_par_20_défaut"><text:span text:style-name="T64">personnels ?</text:span></text:span></text:p>
              </text:list-item>
            </text:list>
          </table:table-cell>
          <table:table-cell table:style-name="Tableau1.A2" office:value-type="string">
            <text:list xml:id="list37369706" text:continue-numbering="true" text:style-name="WW8Num1">
              <text:list-header>
                <text:p text:style-name="P67"><text:span text:style-name="Police_20_par_20_défaut"><text:span text:style-name="T64">Ne</text:span></text:span><text:span text:style-name="Police_20_par_20_défaut"><text:span text:style-name="T66"> </text:span></text:span><text:span text:style-name="Police_20_par_20_défaut"><text:span text:style-name="T64">faudrait-il</text:span></text:span><text:span text:style-name="Police_20_par_20_défaut"><text:span text:style-name="T66"> </text:span></text:span><text:span text:style-name="Police_20_par_20_défaut"><text:span text:style-name="T64">pas</text:span></text:span><text:span text:style-name="Police_20_par_20_défaut"><text:span text:style-name="T66"> </text:span></text:span><text:span text:style-name="Police_20_par_20_défaut"><text:span text:style-name="T64">dans</text:span></text:span><text:span text:style-name="Police_20_par_20_défaut"><text:span text:style-name="T66"> </text:span></text:span><text:span text:style-name="Police_20_par_20_défaut"><text:span text:style-name="T64">certains</text:span></text:span><text:span text:style-name="Police_20_par_20_défaut"><text:span text:style-name="T66"> </text:span></text:span><text:span text:style-name="Police_20_par_20_défaut"><text:span text:style-name="T64">des</text:span></text:span><text:span text:style-name="Police_20_par_20_défaut"><text:span text:style-name="T66"> </text:span></text:span><text:span text:style-name="Police_20_par_20_défaut"><text:span text:style-name="T64">secteurs</text:span></text:span><text:span text:style-name="Police_20_par_20_défaut"><text:span text:style-name="T66"> </text:span></text:span><text:span text:style-name="Police_20_par_20_défaut"><text:span text:style-name="T64">concernés</text:span></text:span><text:span text:style-name="Police_20_par_20_défaut"><text:span text:style-name="T66"> </text:span></text:span><text:span text:style-name="Police_20_par_20_défaut"><text:span text:style-name="T64">revendiquer</text:span></text:span><text:span text:style-name="Police_20_par_20_défaut"><text:span text:style-name="T66"> </text:span></text:span><text:span text:style-name="Police_20_par_20_défaut"><text:span text:style-name="T64">un</text:span></text:span><text:span text:style-name="Police_20_par_20_défaut"><text:span text:style-name="T66"> </text:span></text:span><text:span text:style-name="Police_20_par_20_défaut"><text:span text:style-name="T64">processus</text:span></text:span><text:span text:style-name="Police_20_par_20_défaut"><text:span text:style-name="T66"> </text:span></text:span><text:span text:style-name="Police_20_par_20_défaut"><text:span text:style-name="T64">d</text:span></text:span><text:span text:style-name="Police_20_par_20_défaut"><text:span text:style-name="T66">’</text:span></text:span><text:span text:style-name="Police_20_par_20_défaut"><text:span text:style-name="T64">intégration</text:span></text:span><text:span text:style-name="Police_20_par_20_défaut"><text:span text:style-name="T66"> </text:span></text:span><text:span text:style-name="Police_20_par_20_défaut"><text:span text:style-name="T64">au</text:span></text:span><text:span text:style-name="Police_20_par_20_défaut"><text:span text:style-name="T66"> </text:span></text:span><text:span text:style-name="Police_20_par_20_défaut"><text:span text:style-name="T64">statut</text:span></text:span><text:span text:style-name="Police_20_par_20_défaut"><text:span text:style-name="T66"> </text:span></text:span><text:span text:style-name="Police_20_par_20_défaut"><text:span text:style-name="T64">général</text:span></text:span><text:span text:style-name="Police_20_par_20_défaut"><text:span text:style-name="T66"> </text:span></text:span><text:span text:style-name="Police_20_par_20_défaut"><text:span text:style-name="T64">rénové</text:span></text:span><text:span text:style-name="Police_20_par_20_défaut"><text:span text:style-name="T66"> </text:span></text:span><text:span text:style-name="Police_20_par_20_défaut"><text:span text:style-name="T64">des</text:span></text:span><text:span text:style-name="Police_20_par_20_défaut"><text:span text:style-name="T66"> </text:span></text:span><text:span text:style-name="Police_20_par_20_défaut"><text:span text:style-name="T64">fonctionnaires,</text:span></text:span><text:span text:style-name="Police_20_par_20_défaut"><text:span text:style-name="T66"> </text:span></text:span><text:span text:style-name="Police_20_par_20_défaut"><text:span text:style-name="T64">en</text:span></text:span><text:span text:style-name="Police_20_par_20_défaut"><text:span text:style-name="T66"> </text:span></text:span><text:span text:style-name="Police_20_par_20_défaut"><text:span text:style-name="T64">respectant</text:span></text:span><text:span text:style-name="Police_20_par_20_défaut"><text:span text:style-name="T66"> </text:span></text:span><text:span text:style-name="Police_20_par_20_défaut"><text:span text:style-name="T64">les</text:span></text:span><text:span text:style-name="Police_20_par_20_défaut"><text:span text:style-name="T66"> </text:span></text:span><text:span text:style-name="Police_20_par_20_défaut"><text:span text:style-name="T64">acquis</text:span></text:span><text:span text:style-name="Police_20_par_20_défaut"><text:span text:style-name="T66"> </text:span></text:span><text:span text:style-name="Police_20_par_20_défaut"><text:span text:style-name="T64">de</text:span></text:span><text:span text:style-name="Police_20_par_20_défaut"><text:span text:style-name="T66"> </text:span></text:span><text:span text:style-name="Police_20_par_20_défaut"><text:span text:style-name="T64">ces</text:span></text:span><text:span text:style-name="Police_20_par_20_défaut"><text:span text:style-name="T66"> </text:span></text:span><text:span text:style-name="Police_20_par_20_défaut"><text:span text:style-name="T64">personnels ?</text:span></text:span></text:p>
              </text:list-header>
            </text:list>
          </table:table-cell>
          <table:table-cell table:style-name="Tableau1.C1" office:value-type="string">
            <text:p text:style-name="P31"/>
          </table:table-cell>
        </table:table-row>
        <table:table-row table:style-name="Tableau1.1">
          <table:table-cell table:style-name="Tableau1.A2" office:value-type="string">
            <text:list xml:id="list37393513" text:continue-numbering="true" text:style-name="WW8Num1">
              <text:list-item>
                <text:p text:style-name="P4"/>
              </text:list-item>
              <text:list-item>
                <text:p text:style-name="P4"><text:span text:style-name="Police_20_par_20_défaut5"><text:span text:style-name="T89">II.5<text:tab/>Les conditions de travail</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82"/></text:span></text:p>
          </table:table-cell>
        </table:table-row>
        <table:table-row table:style-name="Tableau1.1">
          <table:table-cell table:style-name="Tableau1.A2" office:value-type="string">
            <text:list xml:id="list37381383" text:continue-numbering="true" text:style-name="WW8Num1">
              <text:list-item>
                <text:p text:style-name="P4"><text:span text:style-name="Police_20_par_20_défaut5"><text:span text:style-name="T82">II</text:span></text:span><text:span text:style-name="Police_20_par_20_défaut5"><text:span text:style-name="T130">.</text:span></text:span><text:span text:style-name="Police_20_par_20_défaut5"><text:span text:style-name="T79">5.1</text:span></text:span><text:span text:style-name="Police_20_par_20_défaut5"><text:span text:style-name="T9"><text:tab/></text:span></text:span><text:span text:style-name="Police_20_par_20_défaut5"><text:span text:style-name="T79">Le travail dans la fonction publiqu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0079" text:continue-numbering="true" text:style-name="WW8Num1">
              <text:list-item>
                <text:p text:style-name="P4"/>
              </text:list-item>
              <text:list-item>
                <text:p text:style-name="P4"><text:change text:change-id="ct201581824"/><text:change-start text:change-id="ct201581928"/><text:span text:style-name="Police_20_par_20_défaut5"><text:span text:style-name="T9">L</text:span></text:span><text:change-end text:change-id="ct201581928"/><text:span text:style-name="Police_20_par_20_défaut5"><text:span text:style-name="T9">a FP connaît une crise du travail inédite. Les réformes imposées ont bouleversé les missions et le sens du travail en cherchant à centrer l'organisation du travail sur des logiques comptables et de concurrence proclamée unique moyen pour mener à</text:span></text:span><text:change-start text:change-id="ct201582032"/><text:span text:style-name="Police_20_par_20_défaut5"><text:span text:style-name="T9"> 1 </text:span></text:span><text:change-end text:change-id="ct201582032"/><text:span text:style-name="Police_20_par_20_défaut5"><text:span text:style-name="T9"><text:s/></text:span></text:span><text:span text:style-name="Police_20_par_20_défaut5"><text:span text:style-name="T4">l'efficacité</text:span></text:span><text:span text:style-name="Police_20_par_20_défaut5"><text:span text:style-name="T9">. Ainsi, au-delà des problèmes de pénibilité, des lourdeurs hiérarchiques, s'ajoutent des formes nouvelles de souffrance. La contestation politique du travail des agents s'est diffusée au travers de discours injurieux à l'égard des fonctionnaires mais également dans les justifications des réformes invoquées : <text:s text:c="2"/>leur objectif <text:s/>de faire mieux avec moins sous-entendait que jusque-là le travail était mal ou non fait par des agents inefficaces, sans motivation... Les suppressions de postes elles-mêmes, les fusions interministérielles ou la mutualisation forcée des missions laissent supposer que beaucoup d'agents ou leurs missions étaient inutiles provoquant un malaise chez ceux dont les postes ont été fermés comme chez ceux dont les missions ont été remaniées. L'injonction-mère de faire mieux avec beaucoup moins se déclinant dans chaque </text:span></text:span><text:soft-page-break/><text:span text:style-name="Police_20_par_20_défaut5"><text:span text:style-name="T9">établissement, chaque service et à tous les échelons a fait peser de manière parfois insupportable le poids des </text:span></text:span><text:span text:style-name="Police_20_par_20_défaut5"><text:span text:style-name="T9">objectifs inatteignables et des injonctions contradictoires sur chacun. La FSU se trouve devant un double enjeu : mener des luttes pour arracher le retrait de certaines mesures et permettre la réappropriation de l'organisation du travail par les salariés, respectant leurs responsabilités, restaurant leur autonomie et le travail en équipe</text:span></text:span><text:change-start text:change-id="ct201582136"/><text:span text:style-name="Police_20_par_20_défaut5"><text:span text:style-name="T9">2</text:span></text:span><text:change-end text:change-id="ct201582136"/><text:span text:style-name="Police_20_par_20_défaut5"><text:span text:style-name="T9">.</text:span></text:span></text:p>
              </text:list-item>
            </text:list>
          </table:table-cell>
          <table:table-cell table:style-name="Tableau1.A2" office:value-type="string">
            <text:p text:style-name="P1"><text:span text:style-name="Police_20_par_20_défaut5"><text:span text:style-name="T4">l'efficacité</text:span></text:span></text:p>
            <text:p text:style-name="P1"><text:change-start text:change-id="ct201581616"/>(1 ) une prétendue efficacité.<text:change-end text:change-id="ct201581616"/><text:change-start text:change-id="ct20158224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2,en les mettant à l'abri des objectifs chiffrés ou des « bonnes pratiques » imposés par des hiérarchies appliquant les principes<text:change-end text:change-id="ct201582240"/><text:change-start text:change-id="ct201582344"/> du « nouveau management public » et l'idéologie de « l'efficacité des services publics ».<text:change-end text:change-id="ct201582344"/></text:p>
          </table:table-cell>
          <table:table-cell table:style-name="Tableau1.C1" office:value-type="string">
            <text:p text:style-name="P31"/>
          </table:table-cell>
        </table:table-row>
        <table:table-row table:style-name="Tableau1.1">
          <table:table-cell table:style-name="Tableau1.A2" office:value-type="string">
            <text:list xml:id="list37369582" text:continue-numbering="true" text:style-name="WW8Num1">
              <text:list-item>
                <text:p text:style-name="P4"/>
              </text:list-item>
              <text:list-item>
                <text:p text:style-name="P4"><text:span text:style-name="Police_20_par_20_défaut5"><text:span text:style-name="T79">II.5.2</text:span></text:span><text:span text:style-name="Police_20_par_20_défaut5"><text:span text:style-name="T9"> <text:tab/></text:span></text:span><text:span text:style-name="Police_20_par_20_défaut5"><text:span text:style-name="T79">le temps et la charge de travail</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67792" text:continue-numbering="true" text:style-name="WW8Num1">
              <text:list-item>
                <text:p text:style-name="P4"/>
              </text:list-item>
              <text:list-item>
                <text:p text:style-name="P4"><text:span text:style-name="Police_20_par_20_défaut5"><text:span text:style-name="T9">Sous l'effet des suppressions de postes</text:span></text:span><text:change-start text:change-id="ct201582552"/><text:span text:style-name="Police_20_par_20_défaut5"><text:span text:style-name="T9"> 1 </text:span></text:span><text:change-end text:change-id="ct201582552"/><text:span text:style-name="Police_20_par_20_défaut5"><text:span text:style-name="T9"><text:s/>la charge de travail par agent a augmenté : nouvelles tâches, formes de travail chronophage et heures supplémentaires -reconnues mais sous-payées ou non reconnues- qui se sont multipliées. Le temps et la charge de travail par semaine s'en trouvent accrus. Le temps de travail à l'échelle d'une vie a augmenté avec le recul de la borne d'âge du départ à la retraite : l'ère Sarkozy aura ainsi marqué une rupture historique en revenant sur l'idée qui considérait jusque-là que le sens du progrès était la diminution du temps et </text:span></text:span><text:span text:style-name="Police_20_par_20_défaut5"><text:span text:style-name="T9">de la charge de travail. Pour la FSU la question du partage du travail par la diminution du temps de travail reste pertinente</text:span></text:span><text:change-start text:change-id="ct201582656"/><text:span text:style-name="Police_20_par_20_défaut5"><text:span text:style-name="T9"> 2 </text:span></text:span><text:change-end text:change-id="ct201582656"/><text:span text:style-name="Police_20_par_20_défaut5"><text:span text:style-name="T9">, contre la logique libérale du partage du travail sous la forme chômage contre-emploi et contre la destruction des droits de tous.</text:span></text:span></text:p>
              </text:list-item>
            </text:list>
          </table:table-cell>
          <table:table-cell table:style-name="Tableau1.A2" office:value-type="string">
            <text:list xml:id="list8218644863402325315" text:style-name="WW8Num17">
              <text:list-item>
                <text:p text:style-name="P84"><text:change-start text:change-id="ct201582448"/>Et des réformes imposées</text:p>
              </text:list-item>
            </text:list>
            <text:p text:style-name="P1"/>
            <text:p text:style-name="P1"/>
            <text:p text:style-name="P1"/>
            <text:p text:style-name="P1"/>
            <text:p text:style-name="P1"/>
            <text:p text:style-name="P1"/>
            <text:p text:style-name="P1"/>
            <text:p text:style-name="P1"/>
            <text:p text:style-name="P1">2 et possible<text:change-end text:change-id="ct201582448"/></text:p>
          </table:table-cell>
          <table:table-cell table:style-name="Tableau1.C1" office:value-type="string">
            <text:p text:style-name="P31"/>
          </table:table-cell>
        </table:table-row>
        <table:table-row table:style-name="Tableau1.1">
          <table:table-cell table:style-name="Tableau1.A2" office:value-type="string">
            <text:list xml:id="list37391258" text:continue-list="list37367792" text:style-name="WW8Num1">
              <text:list-item>
                <text:p text:style-name="P4"/>
              </text:list-item>
              <text:list-item>
                <text:p text:style-name="P4"><text:span text:style-name="Police_20_par_20_défaut5"><text:span text:style-name="T79">II.5.3</text:span></text:span><text:span text:style-name="Police_20_par_20_défaut5"><text:span text:style-name="T9"> <text:tab/></text:span></text:span><text:span text:style-name="Police_20_par_20_défaut5"><text:span text:style-name="T79">la santé au travail : un droit à faire respecter</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9305" text:continue-numbering="true" text:style-name="WW8Num1">
              <text:list-item>
                <text:p text:style-name="P4"/>
              </text:list-item>
              <text:list-item>
                <text:p text:style-name="P4"><text:span text:style-name="Police_20_par_20_défaut5"><text:span text:style-name="T9">La santé au travail est un droit et, à ce titre, la FSU doit veiller à le faire respecter en s'emparant pleinement de ce sujet. Le nombre d'accidents du travail a augmenté dans la FPT ainsi que dans la FPH où il y a, en plus, aggravation de ces accident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5063" text:continue-numbering="true" text:style-name="WW8Num1">
              <text:list-item>
                <text:p text:style-name="P4"><text:change-start text:change-id="ct201582864"/><text:span text:style-name="Police_20_par_20_défaut5"><text:span text:style-name="T9"><text:s/></text:span></text:span><text:change-end text:change-id="ct201582864"/><text:span text:style-name="Police_20_par_20_défaut5"><text:span text:style-name="T9">Avec la dégradation des conditions de travail, les maladies professionnelles-majoritairement des TMS (troubles musculo-squelettiques) ne cessent de croître. Les RPS (risques psycho-sociaux : stress, harcèlement, burn-out ) se multiplient sans que, toutefois, il ne soit possible d'en évaluer toutes les formes et d'en mesurer tous les as</text:span></text:span><text:soft-page-break/><text:span text:style-name="Police_20_par_20_défaut5"><text:span text:style-name="T9">pects. La mise en place de dispositifs de suivi ou d'écoute ne saurait suffire ; il s'agit pour la FSU d'impulser la re</text:span></text:span><text:span text:style-name="Police_20_par_20_défaut5"><text:span text:style-name="T9">prise en main du travail par une réflexion collective.</text:span></text:span><text:change-start text:change-id="ct201582968"/><text:span text:style-name="Police_20_par_20_défaut5"><text:span text:style-name="T9"> 1 </text:span></text:span><text:change-end text:change-id="ct201582968"/></text:p>
              </text:list-item>
            </text:list>
          </table:table-cell>
          <table:table-cell table:style-name="Tableau1.A2" office:value-type="string">
            <text:p text:style-name="P1"><text:change-start text:change-id="ct201583072"/></text:p>
            <text:p text:style-name="P1"/>
            <text:p text:style-name="P1"/>
            <text:p text:style-name="P1"/>
            <text:p text:style-name="P1"><text:soft-page-break/></text:p>
            <text:p text:style-name="P1"/>
            <text:list xml:id="list1250868938256392617" text:style-name="WW8Num13">
              <text:list-item>
                <text:p text:style-name="P85">Par ailleurs la notion de RPS ne doit pas cacher que les souffrances au travail ne relèvent souvent en rien d’un « risque » lié au contexte psychologique et/ou social mais bien des conditions de travail imposées par l’employeur.<text:change-end text:change-id="ct201583072"/></text:p>
              </text:list-item>
            </text:list>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68610" text:continue-list="list37395063" text:style-name="WW8Num1">
              <text:list-item>
                <text:p text:style-name="P4"><text:change-start text:change-id="ct201583176"/><text:span text:style-name="Police_20_par_20_défaut5"><text:span text:style-name="T4"><text:s/></text:span></text:span><text:change-end text:change-id="ct201583176"/><text:span text:style-name="Police_20_par_20_défaut5"><text:span text:style-name="T4">Les personnels ont droit à des visites médicales lors de leur recrutement puis, de façon périodique, ou dans cer</text:span></text:span><text:span text:style-name="Police_20_par_20_défaut5"><text:span text:style-name="T4">taines situations (exposition, travail de nuit, maternité</text:span></text:span><text:change-start text:change-id="ct201583280"/><text:span text:style-name="Police_20_par_20_défaut5"><text:span text:style-name="T4"> 1 </text:span></text:span><text:change-end text:change-id="ct201583280"/><text:span text:style-name="Police_20_par_20_défaut5"><text:span text:style-name="T4">)</text:span></text:span><text:span text:style-name="Police_20_par_20_défaut5"><text:span text:style-name="T9">. Il est absolument nécessaire de recruter dans des conditions attractives des médecins de prévention à la hauteur des besoins.</text:span></text:span><text:change-start text:change-id="ct201583384"/><text:span text:style-name="Police_20_par_20_défaut5"><text:span text:style-name="T9">2</text:span></text:span><text:change-end text:change-id="ct201583384"/><text:change-start text:change-id="ct201583488"/><text:span text:style-name="Police_20_par_20_défaut5"><text:span text:style-name="T9">+3</text:span></text:span><text:change-end text:change-id="ct201583488"/></text:p>
              </text:list-item>
            </text:list>
          </table:table-cell>
          <table:table-cell table:style-name="Tableau1.A2" office:value-type="string">
            <text:p text:style-name="P1"><text:span text:style-name="Police_20_par_20_défaut5"><text:span text:style-name="T4">Les personnels ont droit à des visites médicales lors de leur recrutement puis, de façon périodique, ou dans certaines situations (exposition, travail de nuit, maternité </text:span></text:span></text:p>
            <text:p text:style-name="P1"><text:change-start text:change-id="ct201582760"/>1 Il n’est pas admissible de constater que les<text:span text:style-name="Police_20_par_20_défaut5"><text:span text:style-name="T9"> personnels n’ ont droit à des visites médicales que lors de leur recrutement puis, au mieux, de façon périodique, ou dans certaines situations (exposition, travail de nuit, maternité). Des franges entières de personnels ne seront donc jamais vues par la médecine de prévention. Le manque d’attractivité pour la fonction de médecin dans la FP ne doit pas priver les personnels de leurs droits.</text:span></text:span><text:change-end text:change-id="ct201582760"/><text:change-start text:change-id="ct201583592"/><text:span text:style-name="Police_20_par_20_défaut5"><text:span text:style-name="T9"> </text:span></text:span><text:change-end text:change-id="ct201583592"/><text:change-start text:change-id="ct201583696"/></text:p>
            <text:p text:style-name="P1"><text:span text:style-name="Police_20_par_20_défaut5"><text:span text:style-name="T9">2, Da</text:span></text:span><text:change-end text:change-id="ct201583696"/><text:change-start text:change-id="ct201583800"/><text:span text:style-name="Police_20_par_20_défaut5"><text:span text:style-name="T9">ns l'immédiat, l'employeur doit se donner les moyens de mettre en application les avis favorables aux collègues émis par la médecine de pré</text:span></text:span><text:span text:style-name="Police_20_par_20_défaut5"><text:span text:style-name="T9">vention.</text:span></text:span><text:change-end text:change-id="ct201583800"/><text:change-start text:change-id="ct201583904"/></text:p>
            <text:p text:style-name="P1"><text:span text:style-name="Police_20_par_20_défaut5"><text:span text:style-name="T9">3,</text:span></text:span><text:change-end text:change-id="ct201583904"/><text:change-start text:change-id="ct201584008"/><text:span text:style-name="Police_20_par_20_défaut5"><text:span text:style-name="T9"> Toute</text:span></text:span><text:change-end text:change-id="ct201584008"/><text:change-start text:change-id="ct248461104"/><text:span text:style-name="Police_20_par_20_défaut5"><text:span text:style-name="T9">fois la médecine de prévention doit être remplacée par la création d'une véritable médecine du travail.</text:span></text:span><text:change-end text:change-id="ct248461104"/></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9298" text:continue-numbering="true" text:style-name="WW8Num1">
              <text:list-item>
                <text:p text:style-name="P4"><text:change-start text:change-id="ct201584216"/><text:span text:style-name="Police_20_par_20_défaut5"><text:span text:style-name="T9"><text:s/></text:span></text:span><text:change-end text:change-id="ct201584216"/><text:span text:style-name="Police_20_par_20_défaut5"><text:span text:style-name="T9">La FSU revendique la suppression de la journée de carence</text:span></text:span><text:change-start text:change-id="ct201584320"/><text:span text:style-name="Police_20_par_20_défaut5"><text:span text:style-name="T9"> ,</text:span></text:span><text:change-end text:change-id="ct201584320"/><text:change text:change-id="ct201584424"/><text:span text:style-name="Police_20_par_20_défaut5"><text:span text:style-name="T9"> le respect du droit aux congés maladie</text:span></text:span><text:change-start text:change-id="ct201584528"/><text:span text:style-name="Police_20_par_20_défaut5"><text:span text:style-name="T9">1</text:span></text:span><text:change-end text:change-id="ct201584528"/><text:span text:style-name="Police_20_par_20_défaut5"><text:span text:style-name="T9">.</text:span></text:span></text:p>
              </text:list-item>
            </text:list>
          </table:table-cell>
          <table:table-cell table:style-name="Tableau1.A2" office:value-type="string">
            <text:p text:style-name="P1"><text:change-start text:change-id="ct201584112"/>1 et le rétablissement des jours RTT supprimés suite à des arrêts maladie.<text:change-end text:change-id="ct201584112"/></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5113" text:continue-numbering="true" text:style-name="WW8Num1">
              <text:list-item>
                <text:p text:style-name="P4"><text:change-start text:change-id="ct201584736"/><text:span text:style-name="Police_20_par_20_défaut5"><text:span text:style-name="T9"><text:s/></text:span></text:span><text:change-end text:change-id="ct201584736"/><text:span text:style-name="Police_20_par_20_défaut5"><text:span text:style-name="T9">La contribution des employeurs publics à la protection sociale complémentaire des agents reste trop souvent insignifiante.</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1"/></text:span></text:p>
          </table:table-cell>
        </table:table-row>
        <table:table-row table:style-name="Tableau1.1">
          <table:table-cell table:style-name="Tableau1.A2" office:value-type="string">
            <text:list xml:id="list37398302" text:continue-numbering="true" text:style-name="WW8Num1">
              <text:list-item>
                <text:p text:style-name="P4"><text:span text:style-name="Police_20_par_20_défaut5"><text:span text:style-name="T91">II.5.4</text:span></text:span><text:span text:style-name="Police_20_par_20_défaut5"><text:span text:style-name="T93"> <text:tab/></text:span></text:span><text:change text:change-id="ct201584840"/><text:change-start text:change-id="ct201584944"/><text:span text:style-name="Police_20_par_20_défaut5"><text:span text:style-name="T93">L</text:span></text:span><text:change-end text:change-id="ct201584944"/><text:span text:style-name="Police_20_par_20_défaut5"><text:span text:style-name="T91">es personnels handicapés</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74740" text:continue-numbering="true" text:style-name="WW8Num1">
              <text:list-item>
                <text:p text:style-name="P4"><text:span text:style-name="Police_20_par_20_défaut5"><text:span text:style-name="T9">Alors que la fonction publique se doit d'être exemplaire, elle ne répond toujours pas à l'obligation de 6% de travailleurs handicapés. Si le nouveau taux est passé de 3,99% en 2009 à 4,22% en 2010, en réalité, il y a eu une baisse de 3000 personnes. Certains ministères dont le MEN sont toujours dispensés de la contribution au FIPHFP (déduction des frais consacrés à la rémunération des personnels nommés sur des missions d'auxiliaire de </text:span></text:span><text:soft-page-break/><text:span text:style-name="Police_20_par_20_défaut5"><text:span text:style-name="T9">vie scolaire) ce qui est inacceptable</text:span></text:span><text:change-start text:change-id="ct201585048"/><text:span text:style-name="Police_20_par_20_défaut5"><text:span text:style-name="T9"> 1 </text:span></text:span><text:change-end text:change-id="ct201585048"/><text:span text:style-name="Police_20_par_20_défaut5"><text:span text:style-name="T9">. Il est urgent de </text:span></text:span><text:span text:style-name="Police_20_par_20_défaut5"><text:span text:style-name="T9">créer des possibilités de reclassement, d'aménagement de poste, de congés formation spécifiques ou d’allègement du temps de travail avec maintien du traitement car un grand nombre de personnels est contraint de quitter son emploi (retraite anticipée, disponibilité d'office) faute de solutions. Ceci ne doit pas se faire aux dépens des postes d'adaptation comme actuellement.</text:span></text:span><text:change-start text:change-id="ct201585152"/><text:span text:style-name="Police_20_par_20_défaut5"><text:span text:style-name="T9"> 2 </text:span></text:span><text:change-end text:change-id="ct201585152"/></text:p>
              </text:list-item>
            </text:list>
          </table:table-cell>
          <table:table-cell table:style-name="Tableau1.A2" office:value-type="string">
            <text:p text:style-name="P1"><text:change-start text:change-id="ct201584632"/>1 <text:change-end text:change-id="ct201584632"/><text:change-start text:change-id="ct201585360"/>Et « trichent » pour augmenter artificiellement son taux : des collègues en activité sont obligés de s'afficher handicapés pour les mutations</text:p>
            <text:p text:style-name="P1"/>
            <text:p text:style-name="P1"/>
            <text:p text:style-name="P1"/>
            <text:p text:style-name="P1"><text:soft-page-break/></text:p>
            <text:p text:style-name="P1"/>
            <text:p text:style-name="P1"/>
            <text:p text:style-name="P1"/>
            <text:p text:style-name="P1"/>
            <text:list xml:id="list37392851" text:continue-list="list1250868938256392617" text:style-name="WW8Num13">
              <text:list-item>
                <text:p text:style-name="P85">L’application des textes sur l’adaptation du poste et de l’horaire de travail ne doivent pas être soumis aux restrictions budgétaires. C’est un droit des personnels qui ne doit pas être pris sur la masse salariale mais budgétisé séparément.<text:change-end text:change-id="ct201585360"/></text:p>
              </text:list-item>
            </text:list>
          </table:table-cell>
          <table:table-cell table:style-name="Tableau1.C1" office:value-type="string">
            <text:p text:style-name="P34"><text:span text:style-name="Police_20_par_20_défaut5"><text:span text:style-name="T91"/></text:span></text:p>
          </table:table-cell>
        </table:table-row>
        <table:table-row table:style-name="Tableau1.1">
          <table:table-cell table:style-name="Tableau1.A2" office:value-type="string">
            <text:list xml:id="list37395245" text:continue-list="list37374740" text:style-name="WW8Num1">
              <text:list-item>
                <text:p text:style-name="P4"><text:span text:style-name="Police_20_par_20_défaut5"><text:span text:style-name="T91">II.5.5</text:span></text:span><text:span text:style-name="Police_20_par_20_défaut5"><text:span text:style-name="T93"> <text:tab/></text:span></text:span><text:span text:style-name="Police_20_par_20_défaut5"><text:span text:style-name="T91">Les CHSCT</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3459" text:continue-numbering="true" text:style-name="WW8Num1">
              <text:list-item>
                <text:p text:style-name="P4"/>
              </text:list-item>
              <text:list-item>
                <text:p text:style-name="P4"><text:span text:style-name="Police_20_par_20_défaut5"><text:span text:style-name="T9">Suite aux accords santé sécurité de 2009, les CHSCT se mettent peu à peu en place (2012 dans la FPE, 2014 pour la FPT.). Comme le rappelle la loi, l'employeur est bien responsable de la santé et de la sécurité des agents dont il s'est si peu préoccupé lors de la mise en place de la RGPP. Il a obligation d'élaborer un plan de prévention des risques permettant de déboucher sur l'amélioration </text:span></text:span><text:span text:style-name="Police_20_par_20_défaut5"><text:span text:style-name="T9">des conditions de travail et de l'état de santé. Alors que le malaise des personnels est croissant, il faut amplifier et élargir l’implication dans ces instances, améliorer l’or</text:span></text:span><text:span text:style-name="Police_20_par_20_défaut5"><text:span text:style-name="T9">ganisation de ce secteur d’activité syndicale afin d’en faire l’affaire de toutes et tous</text:span></text:span><text:span text:style-name="Police_20_par_20_défaut5"><text:span text:style-name="T135">. </text:span></text:span><text:span text:style-name="Police_20_par_20_défaut5"><text:span text:style-name="T9">Pour que les CHSCT ne restent pas des coquilles vides, il faut financer une formation pour les personnels comme pour les membres des CHSCT, donner des décharges fonctionnelles aux agents et assistants de prévention ainsi </text:span></text:span><text:span text:style-name="Police_20_par_20_défaut5"><text:span text:style-name="T4">qu'aux secrétaires</text:span></text:span><text:span text:style-name="Police_20_par_20_défaut5"><text:span text:style-name="T9"> </text:span></text:span><text:change-start text:change-id="ct201585464"/><text:span text:style-name="Police_20_par_20_défaut5"><text:span text:style-name="T9">1 </text:span></text:span><text:change-end text:change-id="ct201585464"/><text:span text:style-name="Police_20_par_20_défaut5"><text:span text:style-name="T9">des CHSCT qui ont un rôle prépondérant, sur la base d’un barème national.</text:span></text:span><text:change-start text:change-id="ct201585568"/><text:span text:style-name="Police_20_par_20_défaut5"><text:span text:style-name="T9"> 2 </text:span></text:span><text:change-end text:change-id="ct201585568"/><text:span text:style-name="Police_20_par_20_défaut5"><text:span text:style-name="T9">+ 3</text:span></text:span></text:p>
              </text:list-item>
            </text:list>
          </table:table-cell>
          <table:table-cell table:style-name="Tableau1.A2" office:value-type="string">
            <text:p text:style-name="P1"><text:change-start text:change-id="ct201585256"/></text:p>
            <text:p text:style-name="P1"/>
            <text:p text:style-name="P1"/>
            <text:p text:style-name="P1"/>
            <text:p text:style-name="P1"/>
            <text:p text:style-name="P1"/>
            <text:p text:style-name="P1"/>
            <text:p text:style-name="P1"/>
            <text:p text:style-name="P1"/>
            <text:p text:style-name="P1"/>
            <text:p text:style-name="P1"><text:change-end text:change-id="ct201585256"/><text:span text:style-name="Police_20_par_20_défaut5"><text:span text:style-name="T4">qu'aux secrétaires</text:span></text:span><text:span text:style-name="Police_20_par_20_défaut5"><text:span text:style-name="T9"> </text:span></text:span></text:p>
            <text:list xml:id="list6834658001342444306" text:style-name="WW8Num22">
              <text:list-item>
                <text:p text:style-name="P86"><text:change-start text:change-id="ct201585776"/>Membres <text:change-end text:change-id="ct201585776"/></text:p>
              </text:list-item>
            </text:list>
            <text:p text:style-name="P42"><text:change-start text:change-id="ct201585672"/>2 La FSU estime que l'employeur a assez perdu de temps dans ce domaine et s'attachera à ce que les CHSCT puissent véritablement et rapidement travailler à l'amélioration des conditions de travail et de l'état de santé et de sécurité de tous les agents.</text:p>
            <text:p text:style-name="P27">Les cas de discriminations doivent relever de la compétence des CHSCT, et le bilan doit en être communiqué régulièrement.<text:change-end text:change-id="ct201585672"/></text:p>
            <text:p text:style-name="P1">3 Les CHSCT doivent intégrer pleinement la dimension des conditions de travail. Dans cet ordre d'idée, l'administration ne doit pas faire obstacle au travail <text:s/>des représentants notamment lorsqu'ils demandent une enquête ou des visites d'écoles et d'établissements.</text:p>
          </table:table-cell>
          <table:table-cell table:style-name="Tableau1.C1" office:value-type="string">
            <text:p text:style-name="P31"/>
          </table:table-cell>
        </table:table-row>
        <table:table-row table:style-name="Tableau1.1">
          <table:table-cell table:style-name="Tableau1.A2" office:value-type="string">
            <text:list xml:id="list37392758" text:continue-list="list37373459" text:style-name="WW8Num1">
              <text:list-item>
                <text:p text:style-name="P4"/>
              </text:list-item>
              <text:list-item>
                <text:p text:style-name="P4"><text:soft-page-break/><text:span text:style-name="Police_20_par_20_défaut5"><text:span text:style-name="T91">II.5.6</text:span></text:span><text:span text:style-name="Police_20_par_20_défaut5"><text:span text:style-name="T93"> <text:tab/></text:span></text:span><text:span text:style-name="Police_20_par_20_défaut5"><text:span text:style-name="T91">Les TIC et le télétravail</text:span></text:span></text:p>
              </text:list-item>
            </text:list>
          </table:table-cell>
          <table:table-cell table:style-name="Tableau1.A2" office:value-type="string">
            <text:p text:style-name="P1"><text:change-start text:change-id="ct248462352"/><text:s/><text:change-end text:change-id="ct248462352"/><text:change-start text:change-id="ct201586088"/></text:p>
            <text:p text:style-name="P1"><text:change-end text:change-id="ct201586088"/></text:p>
          </table:table-cell>
          <table:table-cell table:style-name="Tableau1.C1" office:value-type="string">
            <text:p text:style-name="P31"/>
          </table:table-cell>
        </table:table-row>
        <table:table-row table:style-name="Tableau1.1">
          <table:table-cell table:style-name="Tableau1.A2" office:value-type="string">
            <text:list xml:id="list37398587" text:continue-numbering="true" text:style-name="WW8Num1">
              <text:list-item>
                <text:p text:style-name="P4"/>
              </text:list-item>
              <text:list-item>
                <text:p text:style-name="P4"><text:span text:style-name="Police_20_par_20_défaut5"><text:span text:style-name="T9">Les apports des nouvelles technologies sont nombreux mais, parfois, elles ont été aussi mises au service des suppressions de postes et ont contribué à plusieurs titres à une transformation négative du travail : plus de tâches sous prétexte de gains de temps supposés, renforcement du pilotage et de l'uniformisation des pratiques au détriment de l'autonomie, de la responsabilité et des aspects humains du service rendu, développement des logiques comptables avec la possibilité de multiplier l'évaluation quantitative. La mise en réseaux et ces indicateurs quantitatifs sensés rendre compte de la qualité du travail ont pu permettre également la surveillance des agents. La FSU revendique l’élaboration négociée d’outils de protection des personnels (arrêtés, chartes d’usage…).</text:span></text:span></text:p>
              </text:list-item>
            </text:list>
          </table:table-cell>
          <table:table-cell table:style-name="Tableau1.A2" office:value-type="string">
            <text:p text:style-name="P1"/>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96879" text:continue-numbering="true" text:style-name="WW8Num1">
              <text:list-item>
                <text:p text:style-name="P4"><text:span text:style-name="Police_20_par_20_défaut5"><text:span text:style-name="T9">Pourtant ces outils devraient pouvoir être mis au service des personnels. </text:span></text:span><text:span text:style-name="Police_20_par_20_défaut5"><text:span text:style-name="T4">Comment les TIC peuvent-elles être consacrées à l'amélioration des conditions de travail et des qualifications ?</text:span></text:span><text:change-start text:change-id="ct201586296"/><text:span text:style-name="Police_20_par_20_défaut5"><text:span text:style-name="T4"> 1 </text:span></text:span><text:change-end text:change-id="ct201586296"/></text:p>
              </text:list-item>
            </text:list>
          </table:table-cell>
          <table:table-cell table:style-name="Tableau1.A2" office:value-type="string">
            <text:list xml:id="list1085457230651657735" text:style-name="WW8Num28">
              <text:list-header>
                <text:p text:style-name="P55"><text:span text:style-name="Police_20_par_20_défaut5"><text:span text:style-name="T4">Comment les TIC peuvent-elles être consacrées à l'amélioration des conditions de travail et des qualifications ?</text:span></text:span></text:p>
              </text:list-header>
              <text:list-item>
                <text:p text:style-name="P87"><text:change-start text:change-id="ct249656112"/>Internet ou l’informatique ne sont pas les « solutions miracles » destinées à résoudre les problèmes de plus en plus nombreux que nous rencontrons dans l’exercice de nos métiers. Ils peuvent cependant améliorer nos pratiques. Dans un premier temps, l’usage des TIC ne doit pas se faire au détriment financier de l’agent : il doit pouvoir bénéficier sur son lieu de travail des moyens qui lui sont nécessaires (ordinateurs, liaison internet …), ainsi que de la formation continue adaptée à ses missions. L’usage des TIC <text:s/>ne doit pas non plus accentuer la fracture numérique au sein de la société : tous les usagers ne disposent pas du matériel, le numérique ne peut donc être qu’un complément et pas une substitution (cela vaut en particulier pour les manuels scolaires, mais aussi pour les manipulations concrètes). Enfin, l’Etat se doit de respecter quelques principes (utilisation de logiciels libres, lutte contre la privatisation des contenus et des outils pédagogiques, respect de la liberté pédagogique …) et recruter les personnels titulaires <text:change-end text:change-id="ct249656112"/><text:change-start text:change-id="ct249656216"/>fonctionnaires d’État rattachés à une zone géographique restreinte <text:change-end text:change-id="ct249656216"/><text:change-start text:change-id="ct249656320"/>pour la maintenance des parcs informatiques<text:change-end text:change-id="ct249656320"/></text:p>
              </text:list-item>
            </text:list>
          </table:table-cell>
          <table:table-cell table:style-name="Tableau1.C1" office:value-type="string">
            <text:p text:style-name="P31"><text:span text:style-name="Police_20_par_20_défaut5"><text:span text:style-name="T9"/></text:span></text:p>
          </table:table-cell>
        </table:table-row>
        <table:table-row table:style-name="Tableau1.1">
          <table:table-cell table:style-name="Tableau1.A2" office:value-type="string">
            <text:list xml:id="list37372771" text:continue-list="list37396879" text:style-name="WW8Num1">
              <text:list-item>
                <text:p text:style-name="P4"><text:span text:style-name="Police_20_par_20_défaut5"><text:span text:style-name="T9">Le gouvernement Sarkozy a laissé un rapport sur le développement du télétravail à domicile dans la FP : les agents peuvent y trouver avantage (diminution du temps de transport, souplesse de l'organisation du temps de travail et du temps personnel) mais les risques sont réels (perméabilité du temps de travail et du temps personnel, dissolution du lien social par le travail, destruction des collectifs de travail qui sont aussi des collectifs de luttes, </text:span></text:span><text:soft-page-break/><text:span text:style-name="Police_20_par_20_défaut5"><text:span text:style-name="T9">standardisation des tâches accrue</text:span></text:span><text:span text:style-name="Police_20_par_20_défaut5"><text:span text:style-name="T4">,...). La solution de pôles de télétravail (rassemblement de télétravailleurs dans des locaux dédiés, outillés et entretenus par les administrations) sur des périodes de télétravail limitées à quelques jours pourrait-elle apporter des avantages aux agents et les mettre à l'abri des effets pervers ?</text:span></text:span><text:change-start text:change-id="ct249656424"/><text:span text:style-name="Police_20_par_20_défaut5"><text:span text:style-name="T4"> 1 </text:span></text:span><text:change-end text:change-id="ct249656424"/></text:p>
              </text:list-item>
            </text:list>
          </table:table-cell>
          <table:table-cell table:style-name="Tableau1.A2" office:value-type="string">
            <text:list xml:id="list7897389470484998872" text:style-name="WW8Num11">
              <text:list-header>
                <text:p text:style-name="P56"><text:span text:style-name="Police_20_par_20_défaut5"><text:span text:style-name="T4"><text:s/>La solution de pôles de télétravail (rassemblement de télétravailleurs dans des locaux dédiés, outillés et entretenus par les administrations) sur des périodes de télétravail limitées à quelques jours pourrait-elle apporter des avantages aux agents et les mettre à l'abri des effets pervers ?</text:span></text:span></text:p>
              </text:list-header>
              <text:list-item>
                <text:p text:style-name="P88"><text:change-start text:change-id="ct249656528"/><text:soft-page-break/>Le <text:change-end text:change-id="ct249656528"/><text:change-start text:change-id="ct249656632"/>télétravail<text:change-end text:change-id="ct249656632"/><text:change-start text:change-id="ct249656736"/> fait courir beaucoup trop de risques de détournement des statuts<text:change-end text:change-id="ct249656736"/><text:change text:change-id="ct249656840"/><text:change-start text:change-id="ct249656944"/> pour être envisagé.<text:change-end text:change-id="ct249656944"/><text:change-start text:change-id="ct249657048"/> Déjà la part « non visible » du travail « réel » se trouve notablement accrue et notamment par le recours<text:change-end text:change-id="ct249657048"/><text:change-start text:change-id="ct249657152"/> à ces TIC, invasifs jusque dans nos foyers, sur notre temps libre.<text:change-end text:change-id="ct249657152"/></text:p>
              </text:list-item>
            </text:list>
          </table:table-cell>
          <table:table-cell table:style-name="Tableau1.C1" office:value-type="string">
            <text:p text:style-name="P31"/>
          </table:table-cell>
        </table:table-row>
        <table:table-row table:style-name="Tableau1.1">
          <table:table-cell table:style-name="Tableau1.A2" office:value-type="string">
            <text:list xml:id="list37396601" text:continue-list="list37372771" text:style-name="WW8Num1">
              <text:list-item>
                <text:p text:style-name="P4"/>
              </text:list-item>
              <text:list-item>
                <text:p text:style-name="P4"><text:span text:style-name="Police_20_par_20_défaut5"><text:span text:style-name="T94">II.</text:span></text:span><text:span text:style-name="Police_20_par_20_défaut5"><text:span text:style-name="T96"> </text:span></text:span><text:span text:style-name="Police_20_par_20_défaut5"><text:span text:style-name="T95">6.   Action social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71317" text:continue-numbering="true" text:style-name="WW8Num1">
              <text:list-item>
                <text:p text:style-name="P4"/>
              </text:list-item>
              <text:list-item>
                <text:p text:style-name="P4"><text:span text:style-name="Police_20_par_20_défaut5"><text:span text:style-name="T79">II.6.1</text:span></text:span><text:span text:style-name="Police_20_par_20_défaut5"><text:span text:style-name="T9">.<text:tab/> </text:span></text:span><text:span text:style-name="Police_20_par_20_défaut5"><text:span text:style-name="T79">Besoin des personnel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3404" text:continue-numbering="true" text:style-name="WW8Num1">
              <text:list-item>
                <text:p text:style-name="P4"><text:span text:style-name="Police_20_par_20_défaut5"><text:span text:style-name="T9">L’action sociale n'est pas un élément de rémunération, elle doit améliorer la vie des agents (logement, restauration, famille, culture, sport et loisirs). L'amélioration de l'accès au chèque-vacance, la revalorisation du CESU garde d'enfant, la réintroduction de l'aide ménagère à domicile, sont à mettre au crédit de l'action syndicale unitaire où la FSU intervient fortement, prélude à la conquête de nouveaux droits (aide aux études...). En même temps, dans la FPE, stagnation et réduction des crédits empêchent de répondre aux besoins des personnels ; RGPP et RéatE, avec en particulier la création des </text:span></text:span><text:span text:style-name="Police_20_par_20_défaut5"><text:span text:style-name="T9">DDI, ont fragilisé les services sociaux et les associations.</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1347" text:continue-numbering="true" text:style-name="WW8Num1">
              <text:list-item>
                <text:p text:style-name="P4"><text:span text:style-name="Police_20_par_20_défaut5"><text:span text:style-name="T9">La FSU revendique pour tous les fonctionnaires, agents de l'Etat et territoriaux,</text:span></text:span><text:change-start text:change-id="ct249657256"/><text:span text:style-name="Police_20_par_20_défaut5"><text:span text:style-name="T9">1</text:span></text:span><text:change-end text:change-id="ct249657256"/><text:span text:style-name="Police_20_par_20_défaut5"><text:span text:style-name="T9"> un même droit à une action sociale de haut niveau</text:span></text:span><text:change-start text:change-id="ct249657360"/><text:span text:style-name="Police_20_par_20_défaut5"><text:span text:style-name="T9">2 </text:span></text:span><text:change-end text:change-id="ct249657360"/><text:span text:style-name="Police_20_par_20_défaut5"><text:span text:style-name="T4">, aussi bien pour les prestations que les </text:span></text:span><text:span text:style-name="T4">investissements</text:span><text:span text:style-name="Police_20_par_20_défaut5"><text:span text:style-name="T4">. </text:span></text:span><text:change text:change-id="ct249657464"/><text:change-start text:change-id="ct249657568"/><text:span text:style-name="Police_20_par_20_défaut5"><text:span text:style-name="T9"><text:s/>3</text:span></text:span><text:change-end text:change-id="ct249657568"/><text:span text:style-name="Police_20_par_20_défaut5"><text:span text:style-name="T9">,pour la FSU, un champ d’activité</text:span></text:span><text:change-start text:change-id="ct249657672"/><text:span text:style-name="Police_20_par_20_défaut5"><text:span text:style-name="T9"> 4 </text:span></text:span><text:change-end text:change-id="ct249657672"/><text:span text:style-name="Police_20_par_20_défaut5"><text:span text:style-name="T9"><text:s/>à part entière.</text:span></text:span><text:change-start text:change-id="ct249657776"/><text:span text:style-name="Police_20_par_20_défaut5"><text:span text:style-name="T9"> 5</text:span></text:span><text:change-end text:change-id="ct249657776"/></text:p>
              </text:list-item>
            </text:list>
          </table:table-cell>
          <table:table-cell table:style-name="Tableau1.A2" office:value-type="string">
            <text:p text:style-name="P9"><text:change-start text:change-id="ct201586192"/>1 titulaires et non titulaires, actifs et retraités. <text:change-end text:change-id="ct201586192"/><text:change-start text:change-id="ct249657880"/></text:p>
            <text:p text:style-name="P29"><text:span text:style-name="T102">2 </text:span><text:change-end text:change-id="ct249657880"/><text:change-start text:change-id="ct249657984"/><text:span text:style-name="T102">Concernant </text:span><text:change-end text:change-id="ct249657984"/><text:change text:change-id="ct249658192"/><text:change text:change-id="ct249658088"/><text:change-start text:change-id="ct249658296"/><text:span text:style-name="T102"><text:s/>les retraités, il</text:span><text:change-end text:change-id="ct249658296"/><text:change-start text:change-id="ct249658400"/><text:span text:style-name="T102"> doit être veillé à ce qu’ils puissent effectivement bénéficier des prestations de l’action sociale commune aux différents personnels comme à des prestations spécifiques, ainsi que de l’intervention des agents du  service social des personnels.</text:span><text:span text:style-name="T136"> </text:span><text:change-end text:change-id="ct249658400"/></text:p>
            <text:p text:style-name="P23"><text:change text:change-id="ct249658504"/><text:span text:style-name="Police_20_par_20_défaut5"><text:span text:style-name="T65">aussi bien pour les prestations que les </text:span></text:span><text:span text:style-name="T65">investissements</text:span><text:span text:style-name="Police_20_par_20_défaut5"><text:span text:style-name="T65">. </text:span></text:span><text:change-start text:change-id="ct249658608"/></text:p>
            <text:p text:style-name="P9">3 L'action sociale est<text:change-end text:change-id="ct249658608"/><text:change-start text:change-id="ct249658712"/></text:p>
            <text:p text:style-name="P10"><text:change-end text:change-id="ct249658712"/><text:change-start text:change-id="ct249658816"/>4<text:change-end text:change-id="ct249658816"/><text:change-start text:change-id="ct249658920"/> et de revendication</text:p>
            <text:p text:style-name="P10">5 <text:change-end text:change-id="ct249658920"/><text:change text:change-id="ct249659024"/><text:change-start text:change-id="ct249659128"/><text:s/><text:change-end text:change-id="ct249659128"/><text:change text:change-id="ct249659232"/><text:change-start text:change-id="ct249659336"/><text:s/>Le droi<text:change-end text:change-id="ct249659336"/><text:change-start text:change-id="ct249659440"/>t à une action sociale <text:change-end text:change-id="ct249659440"/><text:change-start text:change-id="ct249659544"/>est décliné tant pour les prestations que pour les investissements (Restauration, logement, petite enfance)<text:change-end text:change-id="ct249659544"/></text:p>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95944" text:continue-numbering="true" text:style-name="WW8Num1">
              <text:list-item>
                <text:p text:style-name="P4"><text:span text:style-name="Police_20_par_20_défaut5"><text:span text:style-name="T9">Le développement et la rénovation de l'action sociale passent par l'inscription d'un droit à l'action sociale dans le statut, par l'affectation de 3% de la masse salariale, par une politique ambitieuse.</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ext:soft-page-break/>
        <table:table-row table:style-name="Tableau1.1">
          <table:table-cell table:style-name="Tableau1.A2" office:value-type="string">
            <text:list xml:id="list37370590" text:continue-numbering="true" text:style-name="WW8Num1">
              <text:list-item>
                <text:p text:style-name="P4"><text:span text:style-name="Police_20_par_20_défaut5"><text:span text:style-name="T9">Concernant l'action sociale à l'Education Nationale, « lanterne rouge » pointée par la mission interministérielle, elle doit être profondément revue et démocratisée.</text:span></text:span><text:change-start text:change-id="ct249659752"/><text:span text:style-name="Police_20_par_20_défaut5"><text:span text:style-name="T9">1</text:span></text:span><text:change-end text:change-id="ct249659752"/></text:p>
              </text:list-item>
            </text:list>
          </table:table-cell>
          <table:table-cell table:style-name="Tableau1.A2" office:value-type="string">
            <text:p text:style-name="P39"><text:change-start text:change-id="ct249659648"/>1 et le volume de ses crédits considérablement augmenté en vue de l’alignement vers le haut des différents ministères. </text:p>
            <text:p text:style-name="P40"> <text:change-end text:change-id="ct249659648"/></text:p>
            <text:p text:style-name="P1"/>
          </table:table-cell>
          <table:table-cell table:style-name="Tableau1.C1" office:value-type="string">
            <text:p text:style-name="P34"><text:span text:style-name="Police_20_par_20_défaut5"><text:span text:style-name="T10"/></text:span></text:p>
          </table:table-cell>
        </table:table-row>
        <table:table-row table:style-name="Tableau1.1">
          <table:table-cell table:style-name="Tableau1.A2" office:value-type="string">
            <text:list xml:id="list37382752" text:continue-numbering="true" text:style-name="WW8Num1">
              <text:list-item>
                <text:p text:style-name="P4"><text:span text:style-name="Police_20_par_20_défaut5"><text:span text:style-name="T10">Dans la FPT où près de 80% des personnels relèvent de la catégorie C, la situation de l’action sociale demeure très hétérogène et seulement la moitié des collectivités consacrent à l’AS de 1 à 3% de la masse salariale, 14% plus de 3%. Un alignement vers le haut s’impose.</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row table:style-name="Tableau1.1">
          <table:table-cell table:style-name="Tableau1.A2" office:value-type="string">
            <text:list xml:id="list37383528" text:continue-numbering="true" text:style-name="WW8Num1">
              <text:list-item>
                <text:p text:style-name="P4"/>
              </text:list-item>
              <text:list-item>
                <text:p text:style-name="P4"><text:span text:style-name="Police_20_par_20_défaut5"><text:span text:style-name="T79">II.6.2</text:span></text:span><text:span text:style-name="Police_20_par_20_défaut5"><text:span text:style-name="T9">. </text:span></text:span><text:span text:style-name="Police_20_par_20_défaut5"><text:span text:style-name="T79">Organisation</text:span></text:span></text:p>
              </text:list-item>
            </text:list>
          </table:table-cell>
          <table:table-cell table:style-name="Tableau1.A2" office:value-type="string">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88699" text:continue-numbering="true" text:style-name="WW8Num1">
              <text:list-item>
                <text:p text:style-name="P4"><text:span text:style-name="Police_20_par_20_défaut5"><text:span text:style-name="T9">La FSU défend le rôle des instances de l'action sociale et des associations des personnels</text:span></text:span><text:change-start text:change-id="ct249659960"/><text:span text:style-name="Police_20_par_20_défaut5"><text:span text:style-name="T9"> 1</text:span></text:span><text:change-end text:change-id="ct249659960"/><text:span text:style-name="Police_20_par_20_défaut5"><text:span text:style-name="T9"> comme outils de gestion démocratique par les agents, le renforcement de l'action sociale interministérielle (CIAS et SRIAS), le développement de l'action sociale ministérielle rendue nécessaire par les particularités de l'exercice professionnel.</text:span></text:span></text:p>
              </text:list-item>
            </text:list>
          </table:table-cell>
          <table:table-cell table:style-name="Tableau1.A2" office:value-type="string">
            <text:p text:style-name="P39"><text:change-start text:change-id="ct249659856"/>1 dans lesquelles elle siège, comme organisation syndicale représentant les personnels, <text:change-end text:change-id="ct249659856"/></text:p>
            <text:p text:style-name="P1"/>
          </table:table-cell>
          <table:table-cell table:style-name="Tableau1.C1" office:value-type="string">
            <text:p text:style-name="P34"><text:span text:style-name="Police_20_par_20_défaut5"><text:span text:style-name="T9"/></text:span></text:p>
          </table:table-cell>
        </table:table-row>
        <table:table-row table:style-name="Tableau1.1">
          <table:table-cell table:style-name="Tableau1.A2" office:value-type="string">
            <text:list xml:id="list37369675" text:continue-numbering="true" text:style-name="WW8Num1">
              <text:list-item>
                <text:p text:style-name="P4"><text:span text:style-name="Police_20_par_20_défaut5"><text:span text:style-name="T9">La FSU sera vigilante à ce que toute évolution vise un élargissement et permette d'améliorer les dispositifs en direction de tous les personnels, de renforcer le rôle des représentants syndicaux, d'inverser la tendance à l'exter</text:span></text:span><text:span text:style-name="Police_20_par_20_défaut5"><text:span text:style-name="T9">nalisation et à la marchandisation des prestations.</text:span></text:span></text:p>
              </text:list-item>
            </text:list>
          </table:table-cell>
          <table:table-cell table:style-name="Tableau1.A2" office:value-type="string">
            <text:p text:style-name="P1"/>
          </table:table-cell>
          <table:table-cell table:style-name="Tableau1.C1" office:value-type="string">
            <text:p text:style-name="P31"/>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ヒラギノ角ゴ Pro W3" svg:font-family="'ヒラギノ角ゴ Pro W3'" style:font-family-generic="roman"/>
    <style:font-face style:name="Arial-BoldMT" svg:font-family="Arial-BoldMT" style:font-family-generic="swiss"/>
    <style:font-face style:name="ArialNarrow" svg:font-family="ArialNarrow" style:font-family-generic="swiss"/>
    <style:font-face style:name="ArialRoundedMTBold" svg:font-family="ArialRoundedMTBold" style:font-family-generic="swiss"/>
    <style:font-face style:name="DaxOT-Bold" svg:font-family="DaxOT-Bold" style:font-family-generic="swiss"/>
    <style:font-face style:name="DaxOT-CondBold" svg:font-family="DaxOT-CondBold" style:font-family-generic="swiss"/>
    <style:font-face style:name="DaxOT-Regular" svg:font-family="DaxOT-Regular" style:font-family-generic="swiss"/>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Arial" fo:font-size="10pt" fo:language="fr" fo:country="FR" style:letter-kerning="true" style:font-name-asian="Calibri" style:font-size-asian="10pt" style:font-name-complex="Arial"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1" fo:hyphenate="true" fo:hyphenation-remain-char-count="2" fo:hyphenation-push-char-count="2"/>
    </style:style>
    <style:style style:name="Titre5"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true" fo:hyphenation-remain-char-count="2" fo:hyphenation-push-char-count="2"/>
    </style:style>
    <style:style style:name="Légende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tru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Titre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1" style:font-size-complex="14pt" fo:hyphenate="true" fo:hyphenation-remain-char-count="2" fo:hyphenation-push-char-count="2"/>
    </style:style>
    <style:style style:name="Légende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true" fo:hyphenation-remain-char-count="2" fo:hyphenation-push-char-count="2"/>
    </style:style>
    <style:style style:name="Titre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2" fo:hyphenation-push-char-count="2"/>
    </style:style>
    <style:style style:name="Légende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true" fo:hyphenation-remain-char-count="2" fo:hyphenation-push-char-count="2"/>
    </style:style>
    <style:style style:name="Titre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2" fo:hyphenation-push-char-count="2"/>
    </style:style>
    <style:style style:name="Légende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true" fo:hyphenation-remain-char-count="2" fo:hyphenation-push-char-count="2"/>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1" style:font-size-complex="14pt" fo:hyphenate="true" fo:hyphenation-remain-char-count="2" fo:hyphenation-push-char-count="2"/>
    </style:style>
    <style:style style:name="Légende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true" fo:hyphenation-remain-char-count="2" fo:hyphenation-push-char-count="2"/>
    </style:style>
    <style:style style:name="Paragraphe_20_de_20_liste" style:display-name="Paragraphe de liste" style:family="paragraph" style:parent-style-name="Standard">
      <style:paragraph-properties fo:margin="100%" fo:margin-left="1.27cm" fo:margin-right="0cm" fo:margin-top="0cm" fo:margin-bottom="0cm" fo:hyphenation-ladder-count="no-limit" fo:text-indent="0cm" style:auto-text-indent="false"/>
      <style:text-properties fo:hyphenate="tru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Texte_20_de_20_bulles" style:display-name="Texte de bulles" style:family="paragraph" style:parent-style-name="Standard">
      <style:paragraph-properties fo:margin-top="0cm" fo:margin-bottom="0cm" style:line-height-at-least="0.176cm" fo:hyphenation-ladder-count="no-limit"/>
      <style:text-properties style:font-name="Tahoma" fo:font-size="8pt" style:font-size-asian="8pt" style:font-name-complex="Tahoma" style:font-size-complex="8pt" fo:hyphenate="true" fo:hyphenation-remain-char-count="2" fo:hyphenation-push-char-count="2"/>
    </style:style>
    <style:style style:name="Normal_20__28_Web_29_" style:display-name="Normal (Web)" style:family="paragraph" style:parent-style-name="Standard">
      <style:paragraph-properties fo:margin-top="0.494cm" fo:margin-bottom="0.21cm" style:line-height-at-least="0.176cm"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western" style:family="paragraph" style:parent-style-name="Standard">
      <style:paragraph-properties fo:margin-top="0.494cm" fo:margin-bottom="0.21cm" style:line-height-at-least="0.176cm"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WW-Standard" style:family="paragraph">
      <style:paragraph-properties style:line-height-at-least="0.176cm"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Corps_20_de_20_texte_20_21" style:display-name="Corps de texte 21" style:family="paragraph" style:parent-style-name="Standard">
      <style:paragraph-properties fo:margin-top="0cm" fo:margin-bottom="0cm" style:line-height-at-least="0.176cm" fo:text-align="justify" style:justify-single-word="false" fo:orphans="0" fo:widows="0" fo:hyphenation-ladder-count="no-limit"/>
      <style:text-properties style:font-name="Arial" style:font-name-asian="Lucida Sans Unicode" style:font-name-complex="Arial" fo:hyphenate="false" fo:hyphenation-remain-char-count="2" fo:hyphenation-push-char-count="2"/>
    </style:style>
    <style:style style:name="Format_20_libre" style:display-name="Format libre" style:family="paragraph">
      <style:paragraph-properties style:line-height-at-least="0.176cm" fo:orphans="2" fo:widows="2" fo:hyphenation-ladder-count="no-limit" style:vertical-align="baseline"/>
      <style:text-properties fo:color="#000000" style:font-name="Helvetica" fo:font-size="12pt" fo:language="fr" fo:country="FR" style:letter-kerning="true" style:font-name-asian="ヒラギノ角ゴ Pro W3" style:font-size-asian="12pt" style:font-name-complex="Helvetica"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5" style:display-name="Police par défaut5"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3z1" style:family="text">
      <style:text-properties style:font-name="Courier New" style:font-name-complex="Courier New"/>
    </style:style>
    <style:style style:name="Police_20_par_20_défaut3" style:display-name="Police par défaut3" style:family="text"/>
    <style:style style:name="WW-Absatz-Standardschriftart11111" style:family="text"/>
    <style:style style:name="WW8Num5z1" style:family="text">
      <style:text-properties style:font-name="Courier New" style:font-name-complex="Courier New"/>
    </style:style>
    <style:style style:name="Police_20_par_20_défaut2" style:display-name="Police par défaut2"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Line_20_numbering" style:display-name="Line numbering" style:family="text"/>
    <style:style style:name="Strong_20_Emphasis_20__28_user_29_" style:display-name="Strong Emphasis (user)" style:family="text">
      <style:text-properties fo:letter-spacing="normal" fo:font-weight="bold" style:font-weight-asian="bold" style:font-weight-complex="bold"/>
    </style:style>
    <style:style style:name="Numéro_20_de_20_ligne1" style:display-name="Numéro de ligne1" style:family="text" style:parent-style-name="Police_20_par_20_défaut5"/>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18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7cm" fo:margin-left="1.85cm" fo:margin-right="1.8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51cm" fo:margin-bottom="1.369cm" fo:margin-left="1.85cm" fo:margin-right="1.8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hème 2 – page <text:page-number text:select-page="current">23</text:page-number>/<text:page-count style:num-format="1">30</text:page-count> </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ME 2</dc:title>
    <meta:initial-creator>SNUipp-FSU</meta:initial-creator>
    <meta:creation-date>2013-01-13T23:33:00</meta:creation-date>
    <dc:date>2013-01-20T17:23:57.15</dc:date>
    <meta:print-date>2012-10-25T11:27:00</meta:print-date>
    <meta:editing-cycles>66</meta:editing-cycles>
    <meta:editing-duration>P2171DT11H31M53S</meta:editing-duration>
    <meta:generator>OpenOffice.org/3.4.1$Win32 OpenOffice.org_project/341m1$Build-9593</meta:generator>
    <meta:document-statistic meta:table-count="1" meta:image-count="0" meta:object-count="0" meta:page-count="30" meta:paragraph-count="354" meta:word-count="11761" meta:character-count="75869"/>
  </office:meta>
</office:document-meta>
</file>