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18pt" fo:font-weight="bold" style:font-size-asian="18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letter-kerning="true" style:font-name-asian="Times New Roman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name-asian="MS Mincho" style:font-size-asian="9pt" style:font-name-complex="Arial" style:font-size-complex="9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47ff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47ff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letter-kerning="true" style:font-name-asian="Times New Roman" style:font-size-asian="9pt" style:language-asian="fr" style:country-asian="FR" style:font-weight-asian="bold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letter-kerning="true" style:font-name-asian="Times New Roman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fo:font-style="italic" style:letter-kerning="true" style:font-name-asian="Times New Roman" style:font-size-asian="9pt" style:language-asian="fr" style:country-asian="FR" style:font-style-asian="italic" style:font-name-complex="Arial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7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fo:break-befor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9pt" style:letter-kerning="true" style:font-name-asian="Times New Roman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0.06cm" fo:margin-right="0cm" fo:text-align="justify" style:justify-single-word="false" fo:text-indent="-0.03cm" style:auto-text-indent="false"/>
      <style:text-properties style:font-name="Arial" fo:font-size="9pt" style:font-name-asian="MS Mincho" style:font-size-asian="9pt" style:font-name-complex="Arial" style:font-size-complex="9pt" style:language-complex="zxx" style:country-complex="none"/>
    </style:style>
    <style:style style:name="P29" style:family="paragraph" style:parent-style-name="Normal1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 style:language-complex="zxx" style:country-complex="none"/>
    </style:style>
    <style:style style:name="P30" style:family="paragraph" style:parent-style-name="Normal1">
      <style:paragraph-properties fo:text-align="justify" style:justify-single-word="false"/>
      <style:text-properties fo:color="#0047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weight-complex="bold"/>
    </style:style>
    <style:style style:name="P31" style:family="paragraph" style:parent-style-name="Normal1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9pt" style:text-underline-style="solid" style:text-underline-width="auto" style:text-underline-color="font-color" fo:background-color="#fefefe" style:font-name-asian="MS Mincho" style:font-size-asian="9pt" style:font-name-complex="Arial" style:font-size-complex="9pt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35" style:family="paragraph" style:parent-style-name="Text_20_body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Text_20_body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Text_20_body" style:list-style-name="WW8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47ff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40" style:family="paragraph" style:parent-style-name="Standard" style:list-style-name="WW8Num9"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47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7ff" style:font-name="Arial" fo:font-size="11pt" fo:font-weight="bold" style:letter-kerning="true" style:font-name-asian="Times New Roman" style:font-size-asian="11pt" style:language-asian="fr" style:country-asian="FR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style:letter-kerning="true" style:font-name-asian="Times New Roman" style:language-asian="fr" style:country-asian="FR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88888"/>
    </style:style>
    <style:style style:name="T7" style:family="text">
      <style:text-properties style:font-name-asian="MS Mincho"/>
    </style:style>
    <style:style style:name="T8" style:family="text">
      <style:text-properties style:font-name-asian="Lucida Sans Unicode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background-color="#fefefe"/>
    </style:style>
    <style:style style:name="T11" style:family="text">
      <style:text-properties fo:color="#0047ff"/>
    </style:style>
    <style:style style:name="T12" style:family="text">
      <style:text-properties fo:color="#0047ff" fo:font-weight="bold" style:font-weight-asian="bold" style:font-weight-complex="bold"/>
    </style:style>
    <style:style style:name="T13" style:family="text">
      <style:text-properties fo:color="#0047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47ff" fo:font-size="12pt" style:font-size-asian="12pt" style:font-size-complex="12pt"/>
    </style:style>
    <style:style style:name="T15" style:family="text">
      <style:text-properties fo:color="#0047ff" fo:font-size="12pt" style:font-size-asian="12pt" style:font-size-complex="12pt" style:font-weight-complex="bold"/>
    </style:style>
    <style:style style:name="T16" style:family="text">
      <style:text-properties fo:color="#0047ff" fo:font-size="12pt" fo:font-style="italic" fo:font-weight="bold" style:font-size-asian="12pt" style:font-style-asian="italic" style:font-weight-asian="bold" style:font-size-complex="12pt" style:font-weight-complex="bold"/>
    </style:style>
    <style:style style:name="T17" style:family="text">
      <style:text-properties fo:color="#0047ff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47ff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Votes modifications statutaires congrès départemental Pas de Calais(62)</text:p>
      <text:p text:style-name="P41">17 janvier 2013</text:p>
      <text:p text:style-name="P41"/>
      <text:section text:style-name="Sect1" text:name="Section4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33">Modification</text:p>
            </table:table-cell>
            <table:table-cell table:style-name="Tableau1.B1" office:value-type="string">
              <text:p text:style-name="P33">Vote</text:p>
            </table:table-cell>
          </table:table-row>
          <table:table-row>
            <table:table-cell table:style-name="Tableau1.A2" office:value-type="string">
              <text:p text:style-name="P34">modification présentée par le SNASUB, le SNE, le SNES, le SNUCLIAS, le SNUipp…</text:p>
              <text:p text:style-name="P44">Ajout article 17 et 18 : (commissaires aux comptes)</text:p>
            </table:table-cell>
            <table:table-cell table:style-name="Tableau1.B2" office:value-type="string">
              <text:p text:style-name="P32"><text:s text:c="15"/>Pour :49 <text:s text:c="13"/>Adopté</text:p>
              <text:p text:style-name="P32"><text:s text:c="11"/>Contre :0</text:p>
              <text:p text:style-name="P32"><text:s text:c="4"/>Abstention : 0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43">modification présentée par le SNES et le SNPI</text:p>
              <text:p text:style-name="P9"><text:span text:style-name="T11">Article 17 <text:s/>: </text:span><text:span text:style-name="T11">(50%)</text:span></text:p>
            </table:table-cell>
            <table:table-cell table:style-name="Tableau1.B2" office:value-type="string">
              <text:p text:style-name="P20"><text:s text:c="14"/>Pour :24</text:p>
              <text:p text:style-name="P32"><text:s text:c="11"/>Contre :18</text:p>
              <text:p text:style-name="P32"><text:s text:c="4"/>Abstention : 8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43">modification déposée par l'Ecole Emancipée.</text:p>
              <text:p text:style-name="P6"><text:span text:style-name="T12">Article 1 : </text:span><text:span text:style-name="T12">(salariés ayant mission de SP)</text:span></text:p>
            </table:table-cell>
            <table:table-cell table:style-name="Tableau1.B2" office:value-type="string">
              <text:p text:style-name="P20"><text:s text:c="15"/>Pour : 1</text:p>
              <text:p text:style-name="P32"><text:s text:c="11"/>Contre :42</text:p>
              <text:p text:style-name="P32"><text:s text:c="4"/>Abstention : 6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43">modification déposée par l'Ecole Emancipée.</text:p>
              <text:p text:style-name="P38">Article 3 : (l’Enseignement, de l’Éducation, de la Recherche, de la Formation, de l'Insertion, de la Culture, de la Justice, de la Santé…) </text:p>
            </table:table-cell>
            <table:table-cell table:style-name="Tableau1.B2" office:value-type="string">
              <text:p text:style-name="P20"><text:s text:c="15"/>Pour :1</text:p>
              <text:p text:style-name="P32"><text:s text:c="11"/>Contre :44</text:p>
              <text:p text:style-name="P32"><text:s text:c="4"/>Abstention : 4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43">modification déposée par l'Ecole Emancipée.</text:p>
              <text:p text:style-name="P4"><text:span text:style-name="T18">Article 5 : </text:span><text:span text:style-name="T18">(au moins autant d'hommes que de femmes)</text:span></text:p>
            </table:table-cell>
            <table:table-cell table:style-name="Tableau1.B2" office:value-type="string">
              <text:p text:style-name="P20"><text:s text:c="15"/>Pour :1</text:p>
              <text:p text:style-name="P32"><text:s text:c="11"/>Contre :45</text:p>
              <text:p text:style-name="P32"><text:s text:c="4"/>Abstention : 3</text:p>
              <text:p text:style-name="P32">Refus de vote : 1</text:p>
            </table:table-cell>
          </table:table-row>
          <table:table-row>
            <table:table-cell table:style-name="Tableau1.A2" office:value-type="string">
              <text:p text:style-name="P43">modification déposée par l'Ecole Emancipée :</text:p>
              <text:p text:style-name="P9"><text:span text:style-name="T11">Article 11 </text:span><text:span text:style-name="T11">(liste des adhérents)</text:span></text:p>
            </table:table-cell>
            <table:table-cell table:style-name="Tableau1.B2" office:value-type="string">
              <text:p text:style-name="P20"><text:s text:c="15"/>Pour :1</text:p>
              <text:p text:style-name="P32"><text:s text:c="11"/>Contre :47</text:p>
              <text:p text:style-name="P32"><text:s text:c="4"/>Abstention : 2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19"><text:span text:style-name="T19">modification déposée par Emancipation</text:span> : </text:p>
              <text:p text:style-name="P19">article 5 (...émancipation complète du salariat notamment par l'expropriation du capital).</text:p>
            </table:table-cell>
            <table:table-cell table:style-name="Tableau1.B2" office:value-type="string">
              <text:p text:style-name="P20"><text:s text:c="15"/>Pour :30</text:p>
              <text:p text:style-name="P32"><text:s text:c="11"/>Contre :2</text:p>
              <text:p text:style-name="P32"><text:s text:c="4"/>Abstention : 17</text:p>
              <text:p text:style-name="P32">Refus de vote : 1</text:p>
            </table:table-cell>
          </table:table-row>
          <table:table-row>
            <table:table-cell table:style-name="Tableau1.A2" office:value-type="string">
              <text:p text:style-name="P19"><text:span text:style-name="T19">modification déposée par Emancipation</text:span> : </text:p>
              <text:p text:style-name="P19">article 5 : ( ... indépendance effective sur les plans organisationnel et financier)</text:p>
            </table:table-cell>
            <table:table-cell table:style-name="Tableau1.B2" office:value-type="string">
              <text:p text:style-name="P20"><text:s text:c="15"/>Pour :0</text:p>
              <text:p text:style-name="P32"><text:s text:c="11"/>Contre :50</text:p>
              <text:p text:style-name="P32"><text:s text:c="4"/>Abstention : 0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19"><text:span text:style-name="T19">modification déposée par Emancipation</text:span><text:span text:style-name="T12"> : </text:span></text:p>
              <text:p text:style-name="P8"><text:span text:style-name="T12">article 5 : </text:span><text:span text:style-name="T12">(consultation des syndiqués et des instances concernant la signature des accords)</text:span></text:p>
            </table:table-cell>
            <table:table-cell table:style-name="Tableau1.B2" office:value-type="string">
              <text:p text:style-name="P20"><text:s text:c="14"/>Pour :0</text:p>
              <text:p text:style-name="P32"><text:s text:c="11"/>Contre :47</text:p>
              <text:p text:style-name="P32"><text:s text:c="4"/>Abstention : 3</text:p>
              <text:p text:style-name="P32">Refus de vote : 0</text:p>
            </table:table-cell>
          </table:table-row>
          <table:table-row>
            <table:table-cell table:style-name="Tableau1.A2" office:value-type="string">
              <text:p text:style-name="P19"><text:span text:style-name="T19">modification déposée par Emancipation</text:span> : </text:p>
              <text:p text:style-name="P19">article 6 : (champ de compétence fédéral. Pour ces questions, la Fédération œuvre à l'élaboration de positions fédérales communes)</text:p>
            </table:table-cell>
            <table:table-cell table:style-name="Tableau1.B2" office:value-type="string">
              <text:p text:style-name="P20"><text:s text:c="15"/>Pour :0</text:p>
              <text:p text:style-name="P32"><text:s text:c="11"/>Contre :49</text:p>
              <text:p text:style-name="P32"><text:s text:c="4"/>Abstention : 1</text:p>
              <text:p text:style-name="P32">Refus de vote :0</text:p>
            </table:table-cell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1" style:family="paragraph" style:parent-style-name="Standard">
      <style:text-properties fo:font-size="10pt" fo:language="fr" fo:country="FR" style:font-size-asian="10pt" style:font-size-complex="10pt"/>
    </style:style>
    <style:style style:name="Body_20_Text_20_3" style:display-name="Body Text 3" style:family="paragraph" style:parent-style-name="Normal1">
      <style:paragraph-properties fo:text-align="justify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Body_20_Text_20_2" style:display-name="Body Text 2" style:family="paragraph" style:parent-style-name="Norma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Body_20_Text" style:display-name="Body Text" style:family="paragraph" style:parent-style-name="Normal1">
      <style:paragraph-properties fo:text-align="justify" style:justify-single-word="false"/>
      <style:text-properties fo:font-size="11pt" style:font-size-asian="11pt" style:font-size-complex="11pt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style:font-name-complex="Symbol"/>
    </style:style>
    <style:style style:name="WW-Absatz-Standardschriftart1" style:family="text"/>
    <style:style style:name="Numbering_20_Symbols" style:display-name="Numbering Symbols" style:family="text"/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éformaté_20_HTML_20_Car" style:display-name="Préformaté HTML Car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1.501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o</meta:initial-creator>
    <meta:creation-date>2012-10-16T12:59:00</meta:creation-date>
    <dc:creator>Karine Van Wynendaele</dc:creator>
    <dc:date>2013-01-18T18:13:04.42</dc:date>
    <meta:editing-cycles>8</meta:editing-cycles>
    <meta:editing-duration>PT574H49M13S</meta:editing-duration>
    <meta:generator>OpenOffice.org/3.1$Win32 OpenOffice.org_project/310m11$Build-9399</meta:generator>
    <meta:document-statistic meta:table-count="1" meta:image-count="0" meta:object-count="0" meta:page-count="1" meta:paragraph-count="64" meta:word-count="312" meta:character-count="2090"/>
    <meta:user-defined meta:name="Info 1"/>
    <meta:user-defined meta:name="Info 2"/>
    <meta:user-defined meta:name="Info 3"/>
    <meta:user-defined meta:name="Info 4"/>
  </office:meta>
</office:document-meta>
</file>